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0445in"/>
    </style:style>
    <style:style style:name="co2" style:family="table-column">
      <style:table-column-properties fo:break-before="auto" style:column-width="1.0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11"/>
    <style:style style:name="gr1" style:family="graphic">
      <style:graphic-properties draw:stroke="solid" svg:stroke-width="0.0402in" draw:marker-start-width="0.2004in" draw:marker-end-width="0.2004in" draw:fill="none" draw:textarea-horizontal-align="center" draw:textarea-vertical-align="middle" fo:padding-top="0.0201in" fo:padding-bottom="0.0201in" fo:padding-left="0.0201in" fo:padding-right="0.0201in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7.0067in" svg:height="3.9008in" svg:x="4.0091in" svg:y="0.3555in">
            <draw:object draw:notify-on-update-of-ranges="Sheet1.A5:Sheet1.A11 Sheet1.B3:Sheet1.B4 Sheet1.B5:Sheet1.B11 Sheet1.C3:Sheet1.C4 Sheet1.C5:Sheet1.C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7.0067in" svg:height="3.9008in" svg:x="11.1039in" svg:y="0.3555in">
            <draw:object draw:notify-on-update-of-ranges="Sheet1.A15:Sheet1.A21 Sheet1.B13:Sheet1.B14 Sheet1.B15:Sheet1.B21 Sheet1.C13:Sheet1.C14 Sheet1.C15:Sheet1.C2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7.0067in" svg:height="3.9008in" svg:x="18.1992in" svg:y="0.3555in">
            <draw:object draw:notify-on-update-of-ranges="Sheet1.A23:Sheet1.A24 Sheet1.A25:Sheet1.A31 Sheet1.B23:Sheet1.B24 Sheet1.B25:Sheet1.B31 Sheet1.C23:Sheet1.C24 Sheet1.C25:Sheet1.C3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7.0067in" svg:height="3.9008in" svg:x="4.0091in" svg:y="4.3398in">
            <draw:object draw:notify-on-update-of-ranges="Sheet1.A45:Sheet1.A51 Sheet1.B43:Sheet1.B44 Sheet1.B45:Sheet1.B51 Sheet1.C43:Sheet1.C44 Sheet1.C45:Sheet1.C5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7.0067in" svg:height="3.9008in" svg:x="11.1039in" svg:y="4.3398in">
            <draw:object draw:notify-on-update-of-ranges="Sheet1.A55:Sheet1.A61 Sheet1.B53:Sheet1.B54 Sheet1.B55:Sheet1.B61 Sheet1.C53:Sheet1.C54 Sheet1.C55:Sheet1.C61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7.0067in" svg:height="3.9008in" svg:x="18.1992in" svg:y="4.3398in">
            <draw:object draw:notify-on-update-of-ranges="Sheet1.A63:Sheet1.A64 Sheet1.A65:Sheet1.A71 Sheet1.B63:Sheet1.B64 Sheet1.B65:Sheet1.B71 Sheet1.C63:Sheet1.C64 Sheet1.C65:Sheet1.C71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7.0067in" svg:height="3.9008in" svg:x="4.0091in" svg:y="8.324in">
            <draw:object draw:notify-on-update-of-ranges="Sheet1.A85:Sheet1.A91 Sheet1.B83:Sheet1.B84 Sheet1.B85:Sheet1.B91 Sheet1.C83:Sheet1.C84 Sheet1.C85:Sheet1.C91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7.0067in" svg:height="3.9008in" svg:x="11.1039in" svg:y="8.324in">
            <draw:object draw:notify-on-update-of-ranges="Sheet1.A95:Sheet1.A101 Sheet1.B93:Sheet1.B94 Sheet1.B95:Sheet1.B101 Sheet1.C93:Sheet1.C94 Sheet1.C95:Sheet1.C10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7.0067in" svg:height="3.9008in" svg:x="18.1992in" svg:y="8.324in">
            <draw:object draw:notify-on-update-of-ranges="Sheet1.A103:Sheet1.A104 Sheet1.A105:Sheet1.A111 Sheet1.B103:Sheet1.B104 Sheet1.B105:Sheet1.B111 Sheet1.C103:Sheet1.C104 Sheet1.C105:Sheet1.C111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7.0067in" svg:height="3.9008in" svg:x="25.2945in" svg:y="0.3551in">
            <draw:object draw:notify-on-update-of-ranges="Sheet1.A35:Sheet1.A41 Sheet1.B33:Sheet1.B34 Sheet1.B35:Sheet1.B41 Sheet1.C33:Sheet1.C34 Sheet1.C35:Sheet1.C41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7.0067in" svg:height="3.9008in" svg:x="25.2941in" svg:y="4.3398in">
            <draw:object draw:notify-on-update-of-ranges="Sheet1.A75:Sheet1.A81 Sheet1.B73:Sheet1.B74 Sheet1.B75:Sheet1.B81 Sheet1.C73:Sheet1.C74 Sheet1.C75:Sheet1.C81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7.0067in" svg:height="3.9008in" svg:x="25.2945in" svg:y="8.3244in">
            <draw:object draw:notify-on-update-of-ranges="Sheet1.A115:Sheet1.A121 Sheet1.B113:Sheet1.B114 Sheet1.B115:Sheet1.B121 Sheet1.C113:Sheet1.C114 Sheet1.C115:Sheet1.C121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7" table:default-cell-style-name="Default"/>
        <table:table-column table:style-name="co2" table:number-columns-repeated="2" table:default-cell-style-name="ce5"/>
        <table:table-column table:style-name="co3" table:number-columns-repeated="7" table:default-cell-style-name="Default"/>
        <table:table-column table:style-name="co3" table:number-columns-repeated="2" table:default-cell-style-name="ce6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>
            <text:p>Tests with 10 concurrent processes creating a total of 11100 files and 110 directories</text:p>
          </table:table-cell>
          <table:table-cell table:style-name="ce3" table:number-columns-repeated="1023"/>
        </table:table-row>
        <table:table-row table:style-name="ro1">
          <table:table-cell table:style-name="ce2"/>
          <table:table-cell table:style-name="ce3"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Touch</text:p>
          </table:table-cell>
          <table:covered-table-cell table:number-columns-repeated="2" table:style-name="ce3"/>
          <table:table-cell table:style-name="ce3" table:number-columns-repeated="1021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style-name="ce3" table:number-columns-repeated="1021"/>
        </table:table-row>
        <table:table-row table:style-name="ro1">
          <table:table-cell office:value-type="string" calcext:value-type="string">
            <text:p>x1</text:p>
          </table:table-cell>
          <table:table-cell table:style-name="ce5" office:value-type="float" office:value="16.56" calcext:value-type="float">
            <text:p>16.56</text:p>
          </table:table-cell>
          <table:table-cell table:style-name="ce5" office:value-type="float" office:value="9.585" calcext:value-type="float">
            <text:p>9.59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3</text:p>
          </table:table-cell>
          <table:table-cell table:style-name="ce5" office:value-type="float" office:value="17.42" calcext:value-type="float">
            <text:p>17.42</text:p>
          </table:table-cell>
          <table:table-cell table:style-name="ce5" office:value-type="float" office:value="9.83" calcext:value-type="float">
            <text:p>9.83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_r2</text:p>
          </table:table-cell>
          <table:table-cell table:style-name="ce5" office:value-type="float" office:value="30.285" calcext:value-type="float">
            <text:p>30.29</text:p>
          </table:table-cell>
          <table:table-cell table:style-name="ce5" office:value-type="float" office:value="14.735" calcext:value-type="float">
            <text:p>14.74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_r3</text:p>
          </table:table-cell>
          <table:table-cell table:style-name="ce5" office:value-type="float" office:value="33.295" calcext:value-type="float">
            <text:p>33.30</text:p>
          </table:table-cell>
          <table:table-cell table:style-name="ce5" office:value-type="float" office:value="17.92" calcext:value-type="float">
            <text:p>17.92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_d3_1</text:p>
          </table:table-cell>
          <table:table-cell table:style-name="ce5" office:value-type="float" office:value="34.3" calcext:value-type="float">
            <text:p>34.30</text:p>
          </table:table-cell>
          <table:table-cell table:style-name="ce5" office:value-type="float" office:value="20.225" calcext:value-type="float">
            <text:p>20.23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_d5_1</text:p>
          </table:table-cell>
          <table:table-cell table:style-name="ce5" office:value-type="float" office:value="47.65" calcext:value-type="float">
            <text:p>47.65</text:p>
          </table:table-cell>
          <table:table-cell table:style-name="ce5" office:value-type="float" office:value="27.22" calcext:value-type="float">
            <text:p>27.22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_d6_2</text:p>
          </table:table-cell>
          <table:table-cell table:style-name="ce5" office:value-type="float" office:value="56.265" calcext:value-type="float">
            <text:p>56.27</text:p>
          </table:table-cell>
          <table:table-cell table:style-name="ce5" office:value-type="float" office:value="32.325" calcext:value-type="float">
            <text:p>32.33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3" table:number-rows-spanned="1">
            <text:p>Touch ls</text:p>
          </table:table-cell>
          <table:covered-table-cell table:number-columns-repeated="2"/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3.37" calcext:value-type="float">
            <text:p>3.37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3</text:p>
          </table:table-cell>
          <table:table-cell table:style-name="ce5" office:value-type="float" office:value="6.04" calcext:value-type="float">
            <text:p>6.04</text:p>
          </table:table-cell>
          <table:table-cell table:style-name="ce5" office:value-type="float" office:value="3.905" calcext:value-type="float">
            <text:p>3.91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_r2</text:p>
          </table:table-cell>
          <table:table-cell table:style-name="ce5" office:value-type="float" office:value="23.375" calcext:value-type="float">
            <text:p>23.38</text:p>
          </table:table-cell>
          <table:table-cell table:style-name="ce5" office:value-type="float" office:value="3.675" calcext:value-type="float">
            <text:p>3.68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_r3</text:p>
          </table:table-cell>
          <table:table-cell table:style-name="ce5" office:value-type="float" office:value="22.125" calcext:value-type="float">
            <text:p>22.13</text:p>
          </table:table-cell>
          <table:table-cell table:style-name="ce5" office:value-type="float" office:value="3.41" calcext:value-type="float">
            <text:p>3.41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_d3_1</text:p>
          </table:table-cell>
          <table:table-cell table:style-name="ce5" office:value-type="float" office:value="6.11" calcext:value-type="float">
            <text:p>6.11</text:p>
          </table:table-cell>
          <table:table-cell table:style-name="ce5" office:value-type="float" office:value="5.515" calcext:value-type="float">
            <text:p>5.52</text:p>
          </table:table-cell>
          <table:table-cell table:number-columns-repeated="5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x1_d5_1</text:p>
          </table:table-cell>
          <table:table-cell table:style-name="ce5" office:value-type="float" office:value="7.42" calcext:value-type="float">
            <text:p>7.42</text:p>
          </table:table-cell>
          <table:table-cell table:style-name="ce5" office:value-type="float" office:value="7.66" calcext:value-type="float">
            <text:p>7.66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6_2</text:p>
          </table:table-cell>
          <table:table-cell table:style-name="ce5" office:value-type="float" office:value="7.5" calcext:value-type="float">
            <text:p>7.50</text:p>
          </table:table-cell>
          <table:table-cell table:style-name="ce5" office:value-type="float" office:value="7.265" calcext:value-type="float">
            <text:p>7.27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Touch read</text:p>
          </table:table-cell>
          <table:covered-table-cell table:number-columns-repeated="2" table:style-name="ce5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</text:p>
          </table:table-cell>
          <table:table-cell office:value-type="float" office:value="10.83" calcext:value-type="float">
            <text:p>10.83</text:p>
          </table:table-cell>
          <table:table-cell office:value-type="float" office:value="8.29" calcext:value-type="float">
            <text:p>8.29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3</text:p>
          </table:table-cell>
          <table:table-cell office:value-type="float" office:value="9.9" calcext:value-type="float">
            <text:p>9.9</text:p>
          </table:table-cell>
          <table:table-cell office:value-type="float" office:value="6.88" calcext:value-type="float">
            <text:p>6.88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2</text:p>
          </table:table-cell>
          <table:table-cell office:value-type="float" office:value="10.53" calcext:value-type="float">
            <text:p>10.53</text:p>
          </table:table-cell>
          <table:table-cell office:value-type="float" office:value="7.53" calcext:value-type="float">
            <text:p>7.53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3</text:p>
          </table:table-cell>
          <table:table-cell office:value-type="float" office:value="11.6" calcext:value-type="float">
            <text:p>11.6</text:p>
          </table:table-cell>
          <table:table-cell office:value-type="float" office:value="7.94" calcext:value-type="float">
            <text:p>7.94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3_1</text:p>
          </table:table-cell>
          <table:table-cell office:value-type="float" office:value="14.79" calcext:value-type="float">
            <text:p>14.79</text:p>
          </table:table-cell>
          <table:table-cell office:value-type="float" office:value="8.14" calcext:value-type="float">
            <text:p>8.14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5_1</text:p>
          </table:table-cell>
          <table:table-cell office:value-type="float" office:value="22.88" calcext:value-type="float">
            <text:p>22.88</text:p>
          </table:table-cell>
          <table:table-cell office:value-type="float" office:value="9.49" calcext:value-type="float">
            <text:p>9.49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6_2</text:p>
          </table:table-cell>
          <table:table-cell office:value-type="float" office:value="26.43" calcext:value-type="float">
            <text:p>26.43</text:p>
          </table:table-cell>
          <table:table-cell office:value-type="float" office:value="9.61" calcext:value-type="float">
            <text:p>9.61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Touch rm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</text:p>
          </table:table-cell>
          <table:table-cell table:style-name="ce5" office:value-type="float" office:value="2.87" calcext:value-type="float">
            <text:p>2.87</text:p>
          </table:table-cell>
          <table:table-cell table:style-name="ce5" office:value-type="float" office:value="0.11" calcext:value-type="float">
            <text:p>0.11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3</text:p>
          </table:table-cell>
          <table:table-cell table:style-name="ce5" office:value-type="float" office:value="3.305" calcext:value-type="float">
            <text:p>3.31</text:p>
          </table:table-cell>
          <table:table-cell table:style-name="ce5" office:value-type="float" office:value="0.19" calcext:value-type="float">
            <text:p>0.19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2</text:p>
          </table:table-cell>
          <table:table-cell table:style-name="ce5" office:value-type="float" office:value="8.95" calcext:value-type="float">
            <text:p>8.95</text:p>
          </table:table-cell>
          <table:table-cell table:style-name="ce5" office:value-type="float" office:value="0.16" calcext:value-type="float">
            <text:p>0.16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3</text:p>
          </table:table-cell>
          <table:table-cell table:style-name="ce5" office:value-type="float" office:value="11.985" calcext:value-type="float">
            <text:p>11.99</text:p>
          </table:table-cell>
          <table:table-cell table:style-name="ce5" office:value-type="float" office:value="0.18" calcext:value-type="float">
            <text:p>0.18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3_1</text:p>
          </table:table-cell>
          <table:table-cell table:style-name="ce5" office:value-type="float" office:value="5.335" calcext:value-type="float">
            <text:p>5.34</text:p>
          </table:table-cell>
          <table:table-cell table:style-name="ce5" office:value-type="float" office:value="0.18" calcext:value-type="float">
            <text:p>0.18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5_1</text:p>
          </table:table-cell>
          <table:table-cell table:style-name="ce5" office:value-type="float" office:value="8.565" calcext:value-type="float">
            <text:p>8.57</text:p>
          </table:table-cell>
          <table:table-cell table:style-name="ce5" office:value-type="float" office:value="0.175" calcext:value-type="float">
            <text:p>0.18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6_2</text:p>
          </table:table-cell>
          <table:table-cell table:style-name="ce5" office:value-type="float" office:value="8.915" calcext:value-type="float">
            <text:p>8.92</text:p>
          </table:table-cell>
          <table:table-cell table:style-name="ce5" office:value-type="float" office:value="0.235" calcext:value-type="float">
            <text:p>0.24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1-byt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</text:p>
          </table:table-cell>
          <table:table-cell table:style-name="ce5" office:value-type="float" office:value="93.705" calcext:value-type="float">
            <text:p>93.71</text:p>
          </table:table-cell>
          <table:table-cell table:style-name="ce5" office:value-type="float" office:value="83.435" calcext:value-type="float">
            <text:p>83.44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3</text:p>
          </table:table-cell>
          <table:table-cell table:style-name="ce5" office:value-type="float" office:value="75.21" calcext:value-type="float">
            <text:p>75.21</text:p>
          </table:table-cell>
          <table:table-cell table:style-name="ce5" office:value-type="float" office:value="72.46" calcext:value-type="float">
            <text:p>72.46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2</text:p>
          </table:table-cell>
          <table:table-cell table:style-name="ce5" office:value-type="float" office:value="127.78" calcext:value-type="float">
            <text:p>127.78</text:p>
          </table:table-cell>
          <table:table-cell table:style-name="ce5" office:value-type="float" office:value="109.83" calcext:value-type="float">
            <text:p>109.83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3</text:p>
          </table:table-cell>
          <table:table-cell table:style-name="ce5" office:value-type="float" office:value="142.965" calcext:value-type="float">
            <text:p>142.97</text:p>
          </table:table-cell>
          <table:table-cell table:style-name="ce5" office:value-type="float" office:value="124.915" calcext:value-type="float">
            <text:p>124.92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3_1</text:p>
          </table:table-cell>
          <table:table-cell table:style-name="ce5" office:value-type="float" office:value="102.845" calcext:value-type="float">
            <text:p>102.85</text:p>
          </table:table-cell>
          <table:table-cell table:style-name="ce5" office:value-type="float" office:value="97.265" calcext:value-type="float">
            <text:p>97.27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5_1</text:p>
          </table:table-cell>
          <table:table-cell table:style-name="ce5" office:value-type="float" office:value="127.6" calcext:value-type="float">
            <text:p>127.60</text:p>
          </table:table-cell>
          <table:table-cell table:style-name="ce5" office:value-type="float" office:value="114.955" calcext:value-type="float">
            <text:p>114.96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6_2</text:p>
          </table:table-cell>
          <table:table-cell table:style-name="ce5" office:value-type="float" office:value="138.155" calcext:value-type="float">
            <text:p>138.16</text:p>
          </table:table-cell>
          <table:table-cell table:style-name="ce5" office:value-type="float" office:value="125.15" calcext:value-type="float">
            <text:p>125.15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1-byte l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</text:p>
          </table:table-cell>
          <table:table-cell table:style-name="ce5" office:value-type="float" office:value="5.63" calcext:value-type="float">
            <text:p>5.63</text:p>
          </table:table-cell>
          <table:table-cell table:style-name="ce5" office:value-type="float" office:value="3.34" calcext:value-type="float">
            <text:p>3.34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3</text:p>
          </table:table-cell>
          <table:table-cell table:style-name="ce5" office:value-type="float" office:value="7.54" calcext:value-type="float">
            <text:p>7.54</text:p>
          </table:table-cell>
          <table:table-cell table:style-name="ce5" office:value-type="float" office:value="3.87" calcext:value-type="float">
            <text:p>3.87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2</text:p>
          </table:table-cell>
          <table:table-cell table:style-name="ce5" office:value-type="float" office:value="47.905" calcext:value-type="float">
            <text:p>47.91</text:p>
          </table:table-cell>
          <table:table-cell table:style-name="ce5" office:value-type="float" office:value="3.665" calcext:value-type="float">
            <text:p>3.67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3</text:p>
          </table:table-cell>
          <table:table-cell table:style-name="ce5" office:value-type="float" office:value="53.24" calcext:value-type="float">
            <text:p>53.24</text:p>
          </table:table-cell>
          <table:table-cell table:style-name="ce5" office:value-type="float" office:value="3.57" calcext:value-type="float">
            <text:p>3.57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3_1</text:p>
          </table:table-cell>
          <table:table-cell table:style-name="ce5" office:value-type="float" office:value="8.185" calcext:value-type="float">
            <text:p>8.19</text:p>
          </table:table-cell>
          <table:table-cell table:style-name="ce5" office:value-type="float" office:value="6.205" calcext:value-type="float">
            <text:p>6.21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5_1</text:p>
          </table:table-cell>
          <table:table-cell table:style-name="ce5" office:value-type="float" office:value="9.885" calcext:value-type="float">
            <text:p>9.89</text:p>
          </table:table-cell>
          <table:table-cell table:style-name="ce5" office:value-type="float" office:value="6.645" calcext:value-type="float">
            <text:p>6.65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6_2</text:p>
          </table:table-cell>
          <table:table-cell table:style-name="ce5" office:value-type="float" office:value="9.87" calcext:value-type="float">
            <text:p>9.87</text:p>
          </table:table-cell>
          <table:table-cell table:style-name="ce5" office:value-type="float" office:value="7.325" calcext:value-type="float">
            <text:p>7.33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1-byte read</text:p>
          </table:table-cell>
          <table:covered-table-cell table:number-columns-repeated="2" table:style-name="ce5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</text:p>
          </table:table-cell>
          <table:table-cell office:value-type="float" office:value="11.73" calcext:value-type="float">
            <text:p>11.73</text:p>
          </table:table-cell>
          <table:table-cell office:value-type="float" office:value="7.02" calcext:value-type="float">
            <text:p>7.02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3</text:p>
          </table:table-cell>
          <table:table-cell office:value-type="float" office:value="14.99" calcext:value-type="float">
            <text:p>14.99</text:p>
          </table:table-cell>
          <table:table-cell office:value-type="float" office:value="6.99" calcext:value-type="float">
            <text:p>6.99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2</text:p>
          </table:table-cell>
          <table:table-cell office:value-type="float" office:value="21.49" calcext:value-type="float">
            <text:p>21.49</text:p>
          </table:table-cell>
          <table:table-cell office:value-type="float" office:value="8.46" calcext:value-type="float">
            <text:p>8.46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r3</text:p>
          </table:table-cell>
          <table:table-cell office:value-type="float" office:value="24.56" calcext:value-type="float">
            <text:p>24.56</text:p>
          </table:table-cell>
          <table:table-cell office:value-type="float" office:value="8.84" calcext:value-type="float">
            <text:p>8.84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3_1</text:p>
          </table:table-cell>
          <table:table-cell office:value-type="float" office:value="20.35" calcext:value-type="float">
            <text:p>20.35</text:p>
          </table:table-cell>
          <table:table-cell office:value-type="float" office:value="7.68" calcext:value-type="float">
            <text:p>7.68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5_1</text:p>
          </table:table-cell>
          <table:table-cell office:value-type="float" office:value="28.29" calcext:value-type="float">
            <text:p>28.29</text:p>
          </table:table-cell>
          <table:table-cell office:value-type="float" office:value="8.85" calcext:value-type="float">
            <text:p>8.85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x1_d6_2</text:p>
          </table:table-cell>
          <table:table-cell office:value-type="float" office:value="31.96" calcext:value-type="float">
            <text:p>31.96</text:p>
          </table:table-cell>
          <table:table-cell office:value-type="float" office:value="9.54" calcext:value-type="float">
            <text:p>9.54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1-byte rm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x1</text:p>
          </table:table-cell>
          <table:table-cell table:style-name="ce5" office:value-type="float" office:value="3.965" calcext:value-type="float">
            <text:p>3.97</text:p>
          </table:table-cell>
          <table:table-cell table:style-name="ce5" office:value-type="float" office:value="0.135" calcext:value-type="float">
            <text:p>0.14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x3</text:p>
          </table:table-cell>
          <table:table-cell table:style-name="ce5" office:value-type="float" office:value="4.035" calcext:value-type="float">
            <text:p>4.04</text:p>
          </table:table-cell>
          <table:table-cell table:style-name="ce5" office:value-type="float" office:value="0.19" calcext:value-type="float">
            <text:p>0.19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x1_r2</text:p>
          </table:table-cell>
          <table:table-cell table:style-name="ce5" office:value-type="float" office:value="15.755" calcext:value-type="float">
            <text:p>15.76</text:p>
          </table:table-cell>
          <table:table-cell table:style-name="ce5" office:value-type="float" office:value="0.165" calcext:value-type="float">
            <text:p>0.17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x1_r3</text:p>
          </table:table-cell>
          <table:table-cell table:style-name="ce5" office:value-type="float" office:value="21.835" calcext:value-type="float">
            <text:p>21.84</text:p>
          </table:table-cell>
          <table:table-cell table:style-name="ce5" office:value-type="float" office:value="0.165" calcext:value-type="float">
            <text:p>0.17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x1_d3_1</text:p>
          </table:table-cell>
          <table:table-cell table:style-name="ce5" office:value-type="float" office:value="7.49" calcext:value-type="float">
            <text:p>7.49</text:p>
          </table:table-cell>
          <table:table-cell table:style-name="ce5" office:value-type="float" office:value="0.185" calcext:value-type="float">
            <text:p>0.19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x1_d5_1</text:p>
          </table:table-cell>
          <table:table-cell table:style-name="ce5" office:value-type="float" office:value="13.09" calcext:value-type="float">
            <text:p>13.09</text:p>
          </table:table-cell>
          <table:table-cell table:style-name="ce5" office:value-type="float" office:value="0.18" calcext:value-type="float">
            <text:p>0.18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x1_d6_2</text:p>
          </table:table-cell>
          <table:table-cell table:style-name="ce5" office:value-type="float" office:value="14.975" calcext:value-type="float">
            <text:p>14.98</text:p>
          </table:table-cell>
          <table:table-cell table:style-name="ce5" office:value-type="float" office:value="0.21" calcext:value-type="float">
            <text:p>0.21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1 MiB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</text:p>
          </table:table-cell>
          <table:table-cell table:style-name="ce5" office:value-type="float" office:value="486.445" calcext:value-type="float">
            <text:p>486.45</text:p>
          </table:table-cell>
          <table:table-cell table:style-name="ce5" office:value-type="float" office:value="442.01" calcext:value-type="float">
            <text:p>442.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3</text:p>
          </table:table-cell>
          <table:table-cell table:style-name="ce5" office:value-type="float" office:value="526.325" calcext:value-type="float">
            <text:p>526.33</text:p>
          </table:table-cell>
          <table:table-cell table:style-name="ce5" office:value-type="float" office:value="452.035" calcext:value-type="float">
            <text:p>452.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r2</text:p>
          </table:table-cell>
          <table:table-cell table:style-name="ce5" office:value-type="float" office:value="874.75" calcext:value-type="float">
            <text:p>874.75</text:p>
          </table:table-cell>
          <table:table-cell table:style-name="ce5" office:value-type="float" office:value="728.01" calcext:value-type="float">
            <text:p>728.0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r3</text:p>
          </table:table-cell>
          <table:table-cell table:style-name="ce5" office:value-type="float" office:value="1243.72" calcext:value-type="float">
            <text:p>1,243.72</text:p>
          </table:table-cell>
          <table:table-cell table:style-name="ce5" office:value-type="float" office:value="1261.925" calcext:value-type="float">
            <text:p>1,261.9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3_1</text:p>
          </table:table-cell>
          <table:table-cell table:style-name="ce5" office:value-type="float" office:value="718.905" calcext:value-type="float">
            <text:p>718.91</text:p>
          </table:table-cell>
          <table:table-cell table:style-name="ce5" office:value-type="float" office:value="618.43" calcext:value-type="float">
            <text:p>618.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5_1</text:p>
          </table:table-cell>
          <table:table-cell table:style-name="ce5" office:value-type="float" office:value="702.185" calcext:value-type="float">
            <text:p>702.19</text:p>
          </table:table-cell>
          <table:table-cell table:style-name="ce5" office:value-type="float" office:value="483.97" calcext:value-type="float">
            <text:p>483.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6_2</text:p>
          </table:table-cell>
          <table:table-cell table:style-name="ce5" office:value-type="float" office:value="766.575" calcext:value-type="float">
            <text:p>766.58</text:p>
          </table:table-cell>
          <table:table-cell table:style-name="ce5" office:value-type="float" office:value="512.88" calcext:value-type="float">
            <text:p>512.88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 MiB l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</text:p>
          </table:table-cell>
          <table:table-cell table:style-name="ce5" office:value-type="float" office:value="5.625" calcext:value-type="float">
            <text:p>5.63</text:p>
          </table:table-cell>
          <table:table-cell table:style-name="ce5" office:value-type="float" office:value="3.5" calcext:value-type="float">
            <text:p>3.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3</text:p>
          </table:table-cell>
          <table:table-cell table:style-name="ce5" office:value-type="float" office:value="5.465" calcext:value-type="float">
            <text:p>5.47</text:p>
          </table:table-cell>
          <table:table-cell table:style-name="ce5" office:value-type="float" office:value="4.02" calcext:value-type="float">
            <text:p>4.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r2</text:p>
          </table:table-cell>
          <table:table-cell table:style-name="ce5" office:value-type="float" office:value="33.785" calcext:value-type="float">
            <text:p>33.79</text:p>
          </table:table-cell>
          <table:table-cell table:style-name="ce5" office:value-type="float" office:value="3.57" calcext:value-type="float">
            <text:p>3.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r3</text:p>
          </table:table-cell>
          <table:table-cell table:style-name="ce5" office:value-type="float" office:value="36.43" calcext:value-type="float">
            <text:p>36.43</text:p>
          </table:table-cell>
          <table:table-cell table:style-name="ce5" office:value-type="float" office:value="3.505" calcext:value-type="float">
            <text:p>3.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3_1</text:p>
          </table:table-cell>
          <table:table-cell table:style-name="ce5" office:value-type="float" office:value="6.365" calcext:value-type="float">
            <text:p>6.37</text:p>
          </table:table-cell>
          <table:table-cell table:style-name="ce5" office:value-type="float" office:value="4.655" calcext:value-type="float">
            <text:p>4.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5_1</text:p>
          </table:table-cell>
          <table:table-cell table:style-name="ce5" office:value-type="float" office:value="6.84" calcext:value-type="float">
            <text:p>6.84</text:p>
          </table:table-cell>
          <table:table-cell table:style-name="ce5" office:value-type="float" office:value="5.315" calcext:value-type="float">
            <text:p>5.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6_2</text:p>
          </table:table-cell>
          <table:table-cell table:style-name="ce5" office:value-type="float" office:value="7.755" calcext:value-type="float">
            <text:p>7.76</text:p>
          </table:table-cell>
          <table:table-cell table:style-name="ce5" office:value-type="float" office:value="5.035" calcext:value-type="float">
            <text:p>5.04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 MiB read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</text:p>
          </table:table-cell>
          <table:table-cell office:value-type="float" office:value="121.06" calcext:value-type="float">
            <text:p>121.06</text:p>
          </table:table-cell>
          <table:table-cell office:value-type="float" office:value="70.21" calcext:value-type="float">
            <text:p>70.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3</text:p>
          </table:table-cell>
          <table:table-cell office:value-type="float" office:value="171.79" calcext:value-type="float">
            <text:p>171.79</text:p>
          </table:table-cell>
          <table:table-cell office:value-type="float" office:value="29.86" calcext:value-type="float">
            <text:p>29.8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r2</text:p>
          </table:table-cell>
          <table:table-cell office:value-type="float" office:value="109.33" calcext:value-type="float">
            <text:p>109.33</text:p>
          </table:table-cell>
          <table:table-cell office:value-type="float" office:value="45.24" calcext:value-type="float">
            <text:p>45.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r3</text:p>
          </table:table-cell>
          <table:table-cell office:value-type="float" office:value="141.71" calcext:value-type="float">
            <text:p>141.71</text:p>
          </table:table-cell>
          <table:table-cell office:value-type="float" office:value="47.81" calcext:value-type="float">
            <text:p>47.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3_1</text:p>
          </table:table-cell>
          <table:table-cell office:value-type="float" office:value="156.27" calcext:value-type="float">
            <text:p>156.27</text:p>
          </table:table-cell>
          <table:table-cell office:value-type="float" office:value="58.62" calcext:value-type="float">
            <text:p>58.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5_1</text:p>
          </table:table-cell>
          <table:table-cell office:value-type="float" office:value="196.6" calcext:value-type="float">
            <text:p>196.6</text:p>
          </table:table-cell>
          <table:table-cell office:value-type="float" office:value="78.12" calcext:value-type="float">
            <text:p>78.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6_2</text:p>
          </table:table-cell>
          <table:table-cell office:value-type="float" office:value="139.62" calcext:value-type="float">
            <text:p>139.62</text:p>
          </table:table-cell>
          <table:table-cell office:value-type="float" office:value="80.27" calcext:value-type="float">
            <text:p>80.27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 MiB rm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Configuration</text:p>
          </table:table-cell>
          <table:table-cell table:style-name="ce3" office:value-type="string" calcext:value-type="string">
            <text:p>First run</text:p>
          </table:table-cell>
          <table:table-cell table:style-name="ce3" office:value-type="string" calcext:value-type="string">
            <text:p>Second ru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</text:p>
          </table:table-cell>
          <table:table-cell table:style-name="ce5" office:value-type="float" office:value="3.12" calcext:value-type="float">
            <text:p>3.12</text:p>
          </table:table-cell>
          <table:table-cell table:style-name="ce5" office:value-type="float" office:value="0.135" calcext:value-type="float">
            <text:p>0.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3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r2</text:p>
          </table:table-cell>
          <table:table-cell table:style-name="ce5" office:value-type="float" office:value="9.145" calcext:value-type="float">
            <text:p>9.15</text:p>
          </table:table-cell>
          <table:table-cell table:style-name="ce5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r3</text:p>
          </table:table-cell>
          <table:table-cell table:style-name="ce5" office:value-type="float" office:value="11.775" calcext:value-type="float">
            <text:p>11.78</text:p>
          </table:table-cell>
          <table:table-cell table:style-name="ce5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3_1</text:p>
          </table:table-cell>
          <table:table-cell table:style-name="ce5" office:value-type="float" office:value="5.76" calcext:value-type="float">
            <text:p>5.76</text:p>
          </table:table-cell>
          <table:table-cell table:style-name="ce5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5_1</text:p>
          </table:table-cell>
          <table:table-cell table:style-name="ce5" office:value-type="float" office:value="8.765" calcext:value-type="float">
            <text:p>8.77</text:p>
          </table:table-cell>
          <table:table-cell table:style-name="ce5" office:value-type="float" office:value="0.255" calcext:value-type="float">
            <text:p>0.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x1_d6_2</text:p>
          </table:table-cell>
          <table:table-cell table:style-name="ce5" office:value-type="float" office:value="10.62" calcext:value-type="float">
            <text:p>10.62</text:p>
          </table:table-cell>
          <table:table-cell table:style-name="ce5" office:value-type="float" office:value="0.2" calcext:value-type="float">
            <text:p>0.20</text:p>
          </table:table-cell>
          <table:table-cell table:number-columns-repeated="102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00/00/0000</text:date>, <text:time style:data-style-name="N2" text:time-value="11:56:16.5486509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3T12:07:19.299693657</dc:date>
    <meta:generator>LibreOffice/4.2.6.3$Linux_X86_64 LibreOffice_project/420$Build-3</meta:generator>
    <meta:editing-duration>P0D</meta:editing-duration>
    <meta:editing-cycles>2</meta:editing-cycles>
    <meta:document-statistic meta:table-count="1" meta:cell-count="301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8.247cm" svg:y="0.334cm" chart:style-name="ch2">
          <text:p>Touch</text:p>
        </chart:title>
        <chart:legend chart:legend-position="end" svg:x="15.191cm" svg:y="4.406cm" style:legend-expansion="high" chart:style-name="ch3"/>
        <chart:plot-area chart:style-name="ch4" table:cell-range-address="Sheet1.A5:Sheet1.C11 Sheet1.B3:Sheet1.C4" chart:data-source-has-labels="both" svg:x="1.366cm" svg:y="1.707cm" svg:width="13.115cm" svg:height="7.023cm">
          <chartooo:coordinate-region svg:x="2.464cm" svg:y="1.906cm" svg:width="12.017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5:Sheet1.A1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5:Sheet1.B11" chart:label-cell-address="Sheet1.B3:Sheet1.B4" chart:class="chart:bar">
            <chart:data-point chart:repeated="7"/>
          </chart:series>
          <chart:series chart:style-name="ch11" chart:values-cell-range-address="Sheet1.C5:Sheet1.C11" chart:label-cell-address="Sheet1.C3:Sheet1.C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3:Sheet1.B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3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5:Sheet1.A11</svg:desc>
                </draw:g>
              </table:table-cell>
              <table:table-cell office:value-type="float" office:value="16.56">
                <text:p>16.56</text:p>
                <draw:g>
                  <svg:desc>Sheet1.B5:Sheet1.B11</svg:desc>
                </draw:g>
              </table:table-cell>
              <table:table-cell office:value-type="float" office:value="9.585">
                <text:p>9.585</text:p>
                <draw:g>
                  <svg:desc>Sheet1.C5:Sheet1.C1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17.42">
                <text:p>17.4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30.285">
                <text:p>30.285</text:p>
              </table:table-cell>
              <table:table-cell office:value-type="float" office:value="14.735">
                <text:p>14.735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33.295">
                <text:p>33.295</text:p>
              </table:table-cell>
              <table:table-cell office:value-type="float" office:value="17.92">
                <text:p>17.92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34.3">
                <text:p>34.3</text:p>
              </table:table-cell>
              <table:table-cell office:value-type="float" office:value="20.225">
                <text:p>20.225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47.65">
                <text:p>47.65</text:p>
              </table:table-cell>
              <table:table-cell office:value-type="float" office:value="27.22">
                <text:p>27.22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56.265">
                <text:p>56.265</text:p>
              </table:table-cell>
              <table:table-cell office:value-type="float" office:value="32.325">
                <text:p>32.3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7.929cm" svg:y="0.334cm" chart:style-name="ch2">
          <text:p>Touch rm</text:p>
        </chart:title>
        <chart:legend chart:legend-position="end" svg:x="15.191cm" svg:y="4.406cm" style:legend-expansion="high" chart:style-name="ch3"/>
        <chart:plot-area chart:style-name="ch4" table:cell-range-address="Sheet1.A35:Sheet1.C41 Sheet1.B33:Sheet1.C34" chart:data-source-has-labels="both" svg:x="1.366cm" svg:y="1.707cm" svg:width="13.115cm" svg:height="7.023cm">
          <chartooo:coordinate-region svg:x="2.464cm" svg:y="1.906cm" svg:width="12.017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35:Sheet1.A4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35:Sheet1.B41" chart:label-cell-address="Sheet1.B33:Sheet1.B34" chart:class="chart:bar">
            <chart:data-point chart:repeated="7"/>
          </chart:series>
          <chart:series chart:style-name="ch11" chart:values-cell-range-address="Sheet1.C35:Sheet1.C41" chart:label-cell-address="Sheet1.C33:Sheet1.C3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33:Sheet1.B3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33:Sheet1.C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35:Sheet1.A41</svg:desc>
                </draw:g>
              </table:table-cell>
              <table:table-cell office:value-type="float" office:value="2.87">
                <text:p>2.87</text:p>
                <draw:g>
                  <svg:desc>Sheet1.B35:Sheet1.B41</svg:desc>
                </draw:g>
              </table:table-cell>
              <table:table-cell office:value-type="float" office:value="0.11">
                <text:p>0.11</text:p>
                <draw:g>
                  <svg:desc>Sheet1.C35:Sheet1.C4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3.305">
                <text:p>3.30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8.95">
                <text:p>8.9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11.985">
                <text:p>11.98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5.335">
                <text:p>5.33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8.565">
                <text:p>8.565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8.915">
                <text:p>8.915</text:p>
              </table:table-cell>
              <table:table-cell office:value-type="float" office:value="0.235">
                <text:p>0.23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7.89cm" svg:y="0.334cm" chart:style-name="ch2">
          <text:p>1-byte rm</text:p>
        </chart:title>
        <chart:legend chart:legend-position="end" svg:x="15.191cm" svg:y="4.406cm" style:legend-expansion="high" chart:style-name="ch3"/>
        <chart:plot-area chart:style-name="ch4" table:cell-range-address="Sheet1.A75:Sheet1.C81 Sheet1.B73:Sheet1.C74" chart:data-source-has-labels="both" svg:x="1.366cm" svg:y="1.707cm" svg:width="13.115cm" svg:height="7.023cm">
          <chartooo:coordinate-region svg:x="2.464cm" svg:y="1.906cm" svg:width="12.017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75:Sheet1.A8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75:Sheet1.B81" chart:label-cell-address="Sheet1.B73:Sheet1.B74" chart:class="chart:bar">
            <chart:data-point chart:repeated="7"/>
          </chart:series>
          <chart:series chart:style-name="ch11" chart:values-cell-range-address="Sheet1.C75:Sheet1.C81" chart:label-cell-address="Sheet1.C73:Sheet1.C7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73:Sheet1.B7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73:Sheet1.C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75:Sheet1.A81</svg:desc>
                </draw:g>
              </table:table-cell>
              <table:table-cell office:value-type="float" office:value="3.965">
                <text:p>3.965</text:p>
                <draw:g>
                  <svg:desc>Sheet1.B75:Sheet1.B81</svg:desc>
                </draw:g>
              </table:table-cell>
              <table:table-cell office:value-type="float" office:value="0.135">
                <text:p>0.135</text:p>
                <draw:g>
                  <svg:desc>Sheet1.C75:Sheet1.C8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4.035">
                <text:p>4.03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15.755">
                <text:p>15.755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21.835">
                <text:p>21.835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7.49">
                <text:p>7.49</text:p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13.09">
                <text:p>13.09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14.975">
                <text:p>14.975</text:p>
              </table:table-cell>
              <table:table-cell office:value-type="float" office:value="0.21">
                <text:p>0.2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7.943cm" svg:y="0.334cm" chart:style-name="ch2">
          <text:p>1 MiB rm</text:p>
        </chart:title>
        <chart:legend chart:legend-position="end" svg:x="15.191cm" svg:y="4.406cm" style:legend-expansion="high" chart:style-name="ch3"/>
        <chart:plot-area chart:style-name="ch4" table:cell-range-address="Sheet1.A115:Sheet1.C121 Sheet1.B113:Sheet1.C114" chart:data-source-has-labels="both" svg:x="1.366cm" svg:y="1.707cm" svg:width="13.115cm" svg:height="7.023cm">
          <chartooo:coordinate-region svg:x="2.464cm" svg:y="1.906cm" svg:width="12.017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115:Sheet1.A12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115:Sheet1.B121" chart:label-cell-address="Sheet1.B113:Sheet1.B114" chart:class="chart:bar">
            <chart:data-point chart:repeated="7"/>
          </chart:series>
          <chart:series chart:style-name="ch11" chart:values-cell-range-address="Sheet1.C115:Sheet1.C121" chart:label-cell-address="Sheet1.C113:Sheet1.C11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113:Sheet1.B11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113:Sheet1.C1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115:Sheet1.A121</svg:desc>
                </draw:g>
              </table:table-cell>
              <table:table-cell office:value-type="float" office:value="3.12">
                <text:p>3.12</text:p>
                <draw:g>
                  <svg:desc>Sheet1.B115:Sheet1.B121</svg:desc>
                </draw:g>
              </table:table-cell>
              <table:table-cell office:value-type="float" office:value="0.135">
                <text:p>0.135</text:p>
                <draw:g>
                  <svg:desc>Sheet1.C115:Sheet1.C12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4.02">
                <text:p>4.0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9.145">
                <text:p>9.14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11.775">
                <text:p>11.775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5.76">
                <text:p>5.7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8.765">
                <text:p>8.765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10.62">
                <text:p>10.62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8.035cm" svg:y="0.334cm" chart:style-name="ch2">
          <text:p>Touch ls</text:p>
        </chart:title>
        <chart:legend chart:legend-position="end" svg:x="15.191cm" svg:y="4.406cm" style:legend-expansion="high" chart:style-name="ch3"/>
        <chart:plot-area chart:style-name="ch4" table:cell-range-address="Sheet1.A15:Sheet1.C21 Sheet1.B13:Sheet1.C14" chart:data-source-has-labels="both" svg:x="1.366cm" svg:y="1.707cm" svg:width="13.115cm" svg:height="7.023cm">
          <chartooo:coordinate-region svg:x="2.464cm" svg:y="1.906cm" svg:width="12.017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15:Sheet1.A2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15:Sheet1.B21" chart:label-cell-address="Sheet1.B13:Sheet1.B14" chart:class="chart:bar">
            <chart:data-point chart:repeated="7"/>
          </chart:series>
          <chart:series chart:style-name="ch11" chart:values-cell-range-address="Sheet1.C15:Sheet1.C21" chart:label-cell-address="Sheet1.C13:Sheet1.C1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13:Sheet1.B1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13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15:Sheet1.A21</svg:desc>
                </draw:g>
              </table:table-cell>
              <table:table-cell office:value-type="float" office:value="4.59">
                <text:p>4.59</text:p>
                <draw:g>
                  <svg:desc>Sheet1.B15:Sheet1.B21</svg:desc>
                </draw:g>
              </table:table-cell>
              <table:table-cell office:value-type="float" office:value="3.37">
                <text:p>3.37</text:p>
                <draw:g>
                  <svg:desc>Sheet1.C15:Sheet1.C2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6.04">
                <text:p>6.04</text:p>
              </table:table-cell>
              <table:table-cell office:value-type="float" office:value="3.905">
                <text:p>3.905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23.375">
                <text:p>23.375</text:p>
              </table:table-cell>
              <table:table-cell office:value-type="float" office:value="3.675">
                <text:p>3.675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22.125">
                <text:p>22.125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6.11">
                <text:p>6.11</text:p>
              </table:table-cell>
              <table:table-cell office:value-type="float" office:value="5.515">
                <text:p>5.515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7.42">
                <text:p>7.42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7.5">
                <text:p>7.5</text:p>
              </table:table-cell>
              <table:table-cell office:value-type="float" office:value="7.265">
                <text:p>7.2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7.744cm" svg:y="0.334cm" chart:style-name="ch2">
          <text:p>Touch read</text:p>
        </chart:title>
        <chart:legend chart:legend-position="end" svg:x="15.191cm" svg:y="4.406cm" style:legend-expansion="high" chart:style-name="ch3"/>
        <chart:plot-area chart:style-name="ch4" table:cell-range-address="Sheet1.A23:Sheet1.C31" chart:data-source-has-labels="both" svg:x="1.366cm" svg:y="1.707cm" svg:width="13.115cm" svg:height="7.023cm">
          <chartooo:coordinate-region svg:x="1.987cm" svg:y="1.906cm" svg:width="12.494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25:Sheet1.A3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25:Sheet1.B31" chart:label-cell-address="Sheet1.B23:Sheet1.B24" chart:class="chart:bar">
            <chart:data-point chart:repeated="7"/>
          </chart:series>
          <chart:series chart:style-name="ch11" chart:values-cell-range-address="Sheet1.C25:Sheet1.C31" chart:label-cell-address="Sheet1.C23:Sheet1.C2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23:Sheet1.B2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23:Sheet1.C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25:Sheet1.A31</svg:desc>
                </draw:g>
              </table:table-cell>
              <table:table-cell office:value-type="float" office:value="10.83">
                <text:p>10.83</text:p>
                <draw:g>
                  <svg:desc>Sheet1.B25:Sheet1.B31</svg:desc>
                </draw:g>
              </table:table-cell>
              <table:table-cell office:value-type="float" office:value="8.29">
                <text:p>8.29</text:p>
                <draw:g>
                  <svg:desc>Sheet1.C25:Sheet1.C3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9.9">
                <text:p>9.9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10.53">
                <text:p>10.53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11.6">
                <text:p>11.6</text:p>
              </table:table-cell>
              <table:table-cell office:value-type="float" office:value="7.94">
                <text:p>7.94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14.79">
                <text:p>14.79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22.88">
                <text:p>22.88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26.43">
                <text:p>26.43</text:p>
              </table:table-cell>
              <table:table-cell office:value-type="float" office:value="9.61">
                <text:p>9.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8.207cm" svg:y="0.334cm" chart:style-name="ch2">
          <text:p>1-byte</text:p>
        </chart:title>
        <chart:legend chart:legend-position="end" svg:x="15.191cm" svg:y="4.406cm" style:legend-expansion="high" chart:style-name="ch3"/>
        <chart:plot-area chart:style-name="ch4" table:cell-range-address="Sheet1.A45:Sheet1.C51 Sheet1.B43:Sheet1.C44" chart:data-source-has-labels="both" svg:x="1.366cm" svg:y="1.707cm" svg:width="13.115cm" svg:height="7.023cm">
          <chartooo:coordinate-region svg:x="2.649cm" svg:y="1.906cm" svg:width="11.832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45:Sheet1.A5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45:Sheet1.B51" chart:label-cell-address="Sheet1.B43:Sheet1.B44" chart:class="chart:bar">
            <chart:data-point chart:repeated="7"/>
          </chart:series>
          <chart:series chart:style-name="ch11" chart:values-cell-range-address="Sheet1.C45:Sheet1.C51" chart:label-cell-address="Sheet1.C43:Sheet1.C4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43:Sheet1.B4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43:Sheet1.C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45:Sheet1.A51</svg:desc>
                </draw:g>
              </table:table-cell>
              <table:table-cell office:value-type="float" office:value="93.705">
                <text:p>93.705</text:p>
                <draw:g>
                  <svg:desc>Sheet1.B45:Sheet1.B51</svg:desc>
                </draw:g>
              </table:table-cell>
              <table:table-cell office:value-type="float" office:value="83.435">
                <text:p>83.435</text:p>
                <draw:g>
                  <svg:desc>Sheet1.C45:Sheet1.C5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75.21">
                <text:p>75.21</text:p>
              </table:table-cell>
              <table:table-cell office:value-type="float" office:value="72.46">
                <text:p>72.46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127.78">
                <text:p>127.78</text:p>
              </table:table-cell>
              <table:table-cell office:value-type="float" office:value="109.83">
                <text:p>109.83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142.965">
                <text:p>142.965</text:p>
              </table:table-cell>
              <table:table-cell office:value-type="float" office:value="124.915">
                <text:p>124.915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102.845">
                <text:p>102.845</text:p>
              </table:table-cell>
              <table:table-cell office:value-type="float" office:value="97.265">
                <text:p>97.265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127.6">
                <text:p>127.6</text:p>
              </table:table-cell>
              <table:table-cell office:value-type="float" office:value="114.955">
                <text:p>114.955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138.155">
                <text:p>138.155</text:p>
              </table:table-cell>
              <table:table-cell office:value-type="float" office:value="125.15">
                <text:p>125.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7.996cm" svg:y="0.334cm" chart:style-name="ch2">
          <text:p>1-byte ls</text:p>
        </chart:title>
        <chart:legend chart:legend-position="end" svg:x="15.191cm" svg:y="4.406cm" style:legend-expansion="high" chart:style-name="ch3"/>
        <chart:plot-area chart:style-name="ch4" table:cell-range-address="Sheet1.A55:Sheet1.C61 Sheet1.B53:Sheet1.C54" chart:data-source-has-labels="both" svg:x="1.366cm" svg:y="1.707cm" svg:width="13.115cm" svg:height="7.023cm">
          <chartooo:coordinate-region svg:x="2.464cm" svg:y="1.906cm" svg:width="12.017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55:Sheet1.A6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55:Sheet1.B61" chart:label-cell-address="Sheet1.B53:Sheet1.B54" chart:class="chart:bar">
            <chart:data-point chart:repeated="7"/>
          </chart:series>
          <chart:series chart:style-name="ch11" chart:values-cell-range-address="Sheet1.C55:Sheet1.C61" chart:label-cell-address="Sheet1.C53:Sheet1.C5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53:Sheet1.B5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53:Sheet1.C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55:Sheet1.A61</svg:desc>
                </draw:g>
              </table:table-cell>
              <table:table-cell office:value-type="float" office:value="5.63">
                <text:p>5.63</text:p>
                <draw:g>
                  <svg:desc>Sheet1.B55:Sheet1.B61</svg:desc>
                </draw:g>
              </table:table-cell>
              <table:table-cell office:value-type="float" office:value="3.34">
                <text:p>3.34</text:p>
                <draw:g>
                  <svg:desc>Sheet1.C55:Sheet1.C6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7.54">
                <text:p>7.54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47.905">
                <text:p>47.905</text:p>
              </table:table-cell>
              <table:table-cell office:value-type="float" office:value="3.665">
                <text:p>3.665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53.24">
                <text:p>53.24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8.185">
                <text:p>8.185</text:p>
              </table:table-cell>
              <table:table-cell office:value-type="float" office:value="6.205">
                <text:p>6.205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9.885">
                <text:p>9.885</text:p>
              </table:table-cell>
              <table:table-cell office:value-type="float" office:value="6.645">
                <text:p>6.645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9.87">
                <text:p>9.87</text:p>
              </table:table-cell>
              <table:table-cell office:value-type="float" office:value="7.325">
                <text:p>7.3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7.704cm" svg:y="0.334cm" chart:style-name="ch2">
          <text:p>1-byte read</text:p>
        </chart:title>
        <chart:legend chart:legend-position="end" svg:x="15.191cm" svg:y="4.406cm" style:legend-expansion="high" chart:style-name="ch3"/>
        <chart:plot-area chart:style-name="ch4" table:cell-range-address="Sheet1.A63:Sheet1.C71" chart:data-source-has-labels="both" svg:x="1.366cm" svg:y="1.707cm" svg:width="13.115cm" svg:height="7.023cm">
          <chartooo:coordinate-region svg:x="1.987cm" svg:y="1.906cm" svg:width="12.494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65:Sheet1.A7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65:Sheet1.B71" chart:label-cell-address="Sheet1.B63:Sheet1.B64" chart:class="chart:bar">
            <chart:data-point chart:repeated="7"/>
          </chart:series>
          <chart:series chart:style-name="ch11" chart:values-cell-range-address="Sheet1.C65:Sheet1.C71" chart:label-cell-address="Sheet1.C63:Sheet1.C6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63:Sheet1.B6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63:Sheet1.C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65:Sheet1.A71</svg:desc>
                </draw:g>
              </table:table-cell>
              <table:table-cell office:value-type="float" office:value="11.73">
                <text:p>11.73</text:p>
                <draw:g>
                  <svg:desc>Sheet1.B65:Sheet1.B71</svg:desc>
                </draw:g>
              </table:table-cell>
              <table:table-cell office:value-type="float" office:value="7.02">
                <text:p>7.02</text:p>
                <draw:g>
                  <svg:desc>Sheet1.C65:Sheet1.C7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14.99">
                <text:p>14.99</text:p>
              </table:table-cell>
              <table:table-cell office:value-type="float" office:value="6.99">
                <text:p>6.99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21.49">
                <text:p>21.49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24.56">
                <text:p>24.56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20.35">
                <text:p>20.35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28.29">
                <text:p>28.29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31.96">
                <text:p>31.96</text:p>
              </table:table-cell>
              <table:table-cell office:value-type="float" office:value="9.54">
                <text:p>9.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8.26cm" svg:y="0.334cm" chart:style-name="ch2">
          <text:p>1 MiB</text:p>
        </chart:title>
        <chart:legend chart:legend-position="end" svg:x="15.191cm" svg:y="4.406cm" style:legend-expansion="high" chart:style-name="ch3"/>
        <chart:plot-area chart:style-name="ch4" table:cell-range-address="Sheet1.A85:Sheet1.C91 Sheet1.B83:Sheet1.C84" chart:data-source-has-labels="both" svg:x="1.366cm" svg:y="1.707cm" svg:width="13.115cm" svg:height="7.023cm">
          <chartooo:coordinate-region svg:x="2.94cm" svg:y="1.906cm" svg:width="11.541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85:Sheet1.A9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85:Sheet1.B91" chart:label-cell-address="Sheet1.B83:Sheet1.B84" chart:class="chart:bar">
            <chart:data-point chart:repeated="7"/>
          </chart:series>
          <chart:series chart:style-name="ch11" chart:values-cell-range-address="Sheet1.C85:Sheet1.C91" chart:label-cell-address="Sheet1.C83:Sheet1.C8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83:Sheet1.B8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83:Sheet1.C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85:Sheet1.A91</svg:desc>
                </draw:g>
              </table:table-cell>
              <table:table-cell office:value-type="float" office:value="486.445">
                <text:p>486.445</text:p>
                <draw:g>
                  <svg:desc>Sheet1.B85:Sheet1.B91</svg:desc>
                </draw:g>
              </table:table-cell>
              <table:table-cell office:value-type="float" office:value="442.01">
                <text:p>442.01</text:p>
                <draw:g>
                  <svg:desc>Sheet1.C85:Sheet1.C9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526.325">
                <text:p>526.325</text:p>
              </table:table-cell>
              <table:table-cell office:value-type="float" office:value="452.035">
                <text:p>452.035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874.75">
                <text:p>874.75</text:p>
              </table:table-cell>
              <table:table-cell office:value-type="float" office:value="728.01">
                <text:p>728.01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1243.72">
                <text:p>1243.72</text:p>
              </table:table-cell>
              <table:table-cell office:value-type="float" office:value="1261.925">
                <text:p>1261.925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718.905">
                <text:p>718.905</text:p>
              </table:table-cell>
              <table:table-cell office:value-type="float" office:value="618.43">
                <text:p>618.43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702.185">
                <text:p>702.185</text:p>
              </table:table-cell>
              <table:table-cell office:value-type="float" office:value="483.97">
                <text:p>483.97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766.575">
                <text:p>766.575</text:p>
              </table:table-cell>
              <table:table-cell office:value-type="float" office:value="512.88">
                <text:p>512.8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8.048cm" svg:y="0.334cm" chart:style-name="ch2">
          <text:p>1 MiB ls</text:p>
        </chart:title>
        <chart:legend chart:legend-position="end" svg:x="15.191cm" svg:y="4.406cm" style:legend-expansion="high" chart:style-name="ch3"/>
        <chart:plot-area chart:style-name="ch4" table:cell-range-address="Sheet1.A95:Sheet1.C101 Sheet1.B93:Sheet1.C94" chart:data-source-has-labels="both" svg:x="1.366cm" svg:y="1.707cm" svg:width="13.115cm" svg:height="7.023cm">
          <chartooo:coordinate-region svg:x="2.464cm" svg:y="1.906cm" svg:width="12.017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95:Sheet1.A10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95:Sheet1.B101" chart:label-cell-address="Sheet1.B93:Sheet1.B94" chart:class="chart:bar">
            <chart:data-point chart:repeated="7"/>
          </chart:series>
          <chart:series chart:style-name="ch11" chart:values-cell-range-address="Sheet1.C95:Sheet1.C101" chart:label-cell-address="Sheet1.C93:Sheet1.C9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93:Sheet1.B9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93:Sheet1.C9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95:Sheet1.A101</svg:desc>
                </draw:g>
              </table:table-cell>
              <table:table-cell office:value-type="float" office:value="5.625">
                <text:p>5.625</text:p>
                <draw:g>
                  <svg:desc>Sheet1.B95:Sheet1.B101</svg:desc>
                </draw:g>
              </table:table-cell>
              <table:table-cell office:value-type="float" office:value="3.5">
                <text:p>3.5</text:p>
                <draw:g>
                  <svg:desc>Sheet1.C95:Sheet1.C10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5.465">
                <text:p>5.465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33.785">
                <text:p>33.785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36.43">
                <text:p>36.43</text:p>
              </table:table-cell>
              <table:table-cell office:value-type="float" office:value="3.505">
                <text:p>3.505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6.365">
                <text:p>6.365</text:p>
              </table:table-cell>
              <table:table-cell office:value-type="float" office:value="4.655">
                <text:p>4.655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6.84">
                <text:p>6.84</text:p>
              </table:table-cell>
              <table:table-cell office:value-type="float" office:value="5.315">
                <text:p>5.315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7.755">
                <text:p>7.755</text:p>
              </table:table-cell>
              <table:table-cell office:value-type="float" office:value="5.035">
                <text:p>5.0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98cm" svg:height="9.909cm" xlink:href=".." xlink:type="simple" chart:class="chart:bar" chart:style-name="ch1">
        <chart:title svg:x="7.757cm" svg:y="0.334cm" chart:style-name="ch2">
          <text:p>1 MiB read</text:p>
        </chart:title>
        <chart:legend chart:legend-position="end" svg:x="15.191cm" svg:y="4.406cm" style:legend-expansion="high" chart:style-name="ch3"/>
        <chart:plot-area chart:style-name="ch4" table:cell-range-address="Sheet1.A103:Sheet1.C111" chart:data-source-has-labels="both" svg:x="1.366cm" svg:y="1.707cm" svg:width="13.115cm" svg:height="7.023cm">
          <chartooo:coordinate-region svg:x="2.173cm" svg:y="1.906cm" svg:width="12.308cm" svg:height="5.378cm"/>
          <chart:axis chart:dimension="x" chart:name="primary-x" chart:style-name="ch5" chartooo:axis-type="auto">
            <chartooo:date-scale/>
            <chart:title svg:x="6.887cm" svg:y="8.928cm" chart:style-name="ch6">
              <text:p>Configuration</text:p>
            </chart:title>
            <chart:categories table:cell-range-address="Sheet1.A105:Sheet1.A111"/>
          </chart:axis>
          <chart:axis chart:dimension="y" chart:name="primary-y" chart:style-name="ch7">
            <chart:title svg:x="0.451cm" svg:y="6.413cm" chart:style-name="ch8">
              <text:p>Time (seconds)</text:p>
            </chart:title>
            <chart:grid chart:style-name="ch9" chart:class="major"/>
          </chart:axis>
          <chart:series chart:style-name="ch10" chart:values-cell-range-address="Sheet1.B105:Sheet1.B111" chart:label-cell-address="Sheet1.B103:Sheet1.B104" chart:class="chart:bar">
            <chart:data-point chart:repeated="7"/>
          </chart:series>
          <chart:series chart:style-name="ch11" chart:values-cell-range-address="Sheet1.C105:Sheet1.C111" chart:label-cell-address="Sheet1.C103:Sheet1.C10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run</text:p>
                <text:list>
                  <text:list-item>
                    <text:p/>
                  </text:list-item>
                  <text:list-item>
                    <text:p>First run</text:p>
                  </text:list-item>
                </text:list>
                <draw:g>
                  <svg:desc>Sheet1.B103:Sheet1.B104</svg:desc>
                </draw:g>
              </table:table-cell>
              <table:table-cell office:value-type="string">
                <text:p>Second run</text:p>
                <text:list>
                  <text:list-item>
                    <text:p/>
                  </text:list-item>
                  <text:list-item>
                    <text:p>Second run</text:p>
                  </text:list-item>
                </text:list>
                <draw:g>
                  <svg:desc>Sheet1.C103:Sheet1.C1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A105:Sheet1.A111</svg:desc>
                </draw:g>
              </table:table-cell>
              <table:table-cell office:value-type="float" office:value="121.06">
                <text:p>121.06</text:p>
                <draw:g>
                  <svg:desc>Sheet1.B105:Sheet1.B111</svg:desc>
                </draw:g>
              </table:table-cell>
              <table:table-cell office:value-type="float" office:value="70.21">
                <text:p>70.21</text:p>
                <draw:g>
                  <svg:desc>Sheet1.C105:Sheet1.C111</svg:desc>
                </draw:g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171.79">
                <text:p>171.79</text:p>
              </table:table-cell>
              <table:table-cell office:value-type="float" office:value="29.86">
                <text:p>29.86</text:p>
              </table:table-cell>
            </table:table-row>
            <table:table-row>
              <table:table-cell office:value-type="string">
                <text:p>x1_r2</text:p>
              </table:table-cell>
              <table:table-cell office:value-type="float" office:value="109.33">
                <text:p>109.33</text:p>
              </table:table-cell>
              <table:table-cell office:value-type="float" office:value="45.24">
                <text:p>45.24</text:p>
              </table:table-cell>
            </table:table-row>
            <table:table-row>
              <table:table-cell office:value-type="string">
                <text:p>x1_r3</text:p>
              </table:table-cell>
              <table:table-cell office:value-type="float" office:value="141.71">
                <text:p>141.71</text:p>
              </table:table-cell>
              <table:table-cell office:value-type="float" office:value="47.81">
                <text:p>47.81</text:p>
              </table:table-cell>
            </table:table-row>
            <table:table-row>
              <table:table-cell office:value-type="string">
                <text:p>x1_d3_1</text:p>
              </table:table-cell>
              <table:table-cell office:value-type="float" office:value="156.27">
                <text:p>156.27</text:p>
              </table:table-cell>
              <table:table-cell office:value-type="float" office:value="58.62">
                <text:p>58.62</text:p>
              </table:table-cell>
            </table:table-row>
            <table:table-row>
              <table:table-cell office:value-type="string">
                <text:p>x1_d5_1</text:p>
              </table:table-cell>
              <table:table-cell office:value-type="float" office:value="196.6">
                <text:p>196.6</text:p>
              </table:table-cell>
              <table:table-cell office:value-type="float" office:value="78.12">
                <text:p>78.12</text:p>
              </table:table-cell>
            </table:table-row>
            <table:table-row>
              <table:table-cell office:value-type="string">
                <text:p>x1_d6_2</text:p>
              </table:table-cell>
              <table:table-cell office:value-type="float" office:value="139.62">
                <text:p>139.62</text:p>
              </table:table-cell>
              <table:table-cell office:value-type="float" office:value="80.27">
                <text:p>80.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