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C4D79B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ackground-color="#C4D79B"/>
    </style:style>
    <style:style style:name="ce8" style:family="table-cell" style:parent-style-name="Default" style:data-style-name="N36">
      <style:table-cell-properties fo:background-color="#DA9694"/>
    </style:style>
    <style:style style:name="ce9" style:family="table-cell" style:parent-style-name="Default" style:data-style-name="N36">
      <style:table-cell-properties fo:background-color="#95B3D7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fo:background-color="#DA9694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ackground-color="#D9D9D9"/>
    </style:style>
    <style:style style:name="ce16" style:family="table-cell" style:parent-style-name="Default" style:data-style-name="N36">
      <style:table-cell-properties style:vertical-align="automatic" fo:background-color="#95B3D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A9694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5B3D7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ourt:</text:p>
          </table:table-cell>
          <table:table-cell office:value-type="string" table:style-name="ce3">
            <text:p>gamb</text:p>
          </table:table-cell>
          <table:table-cell table:style-name="ce1"/>
          <table:table-cell office:value-type="string" table:number-columns-spanned="5" table:number-rows-spanned="2" table:style-name="ce31">
            <text:p>File Operation Times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AN Filesystem:</text:p>
          </table:table-cell>
          <table:table-cell office:value-type="string" table:style-name="ce3">
            <text:p>ext3</text:p>
          </table:table-cell>
          <table:table-cell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NAS Filesystem:</text:p>
          </table:table-cell>
          <table:table-cell office:value-type="string" table:style-name="ce3">
            <text:p>xfs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number-columns-spanned="7" table:number-rows-spanned="1" table:style-name="ce32">
            <text:p>Times in mm:ss.ss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System</text:p>
          </table:table-cell>
          <table:table-cell office:value-type="string" table:style-name="ce4">
            <text:p>Run</text:p>
          </table:table-cell>
          <table:table-cell office:value-type="string" table:style-name="ce5">
            <text:p>Entire Dochome contents</text:p>
          </table:table-cell>
          <table:table-cell office:value-type="string" table:style-name="ce5">
            <text:p>Dochome listing</text:p>
          </table:table-cell>
          <table:table-cell office:value-type="string" table:style-name="ce5">
            <text:p>Single Day directory contents</text:p>
          </table:table-cell>
          <table:table-cell office:value-type="string" table:style-name="ce5">
            <text:p>Info on single file</text:p>
          </table:table-cell>
          <table:table-cell office:value-type="string" table:style-name="ce5">
            <text:p>Local copy of entire single file</text:p>
          </table:table-cell>
          <table:table-cell office:value-type="string" table:style-name="ce5">
            <text:p>Remote copy of entire single file</text:p>
          </table:table-cell>
          <table:table-cell office:value-type="string" table:style-name="ce5">
            <text:p>Write of single file</text:p>
          </table:table-cell>
          <table:table-cell office:value-type="string" table:style-name="ce5">
            <text:p>Delete a fil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</text:p>
          </table:table-cell>
          <table:table-cell office:value-type="string" table:style-name="ce3">
            <text:p>Initial</text:p>
          </table:table-cell>
          <table:table-cell office:value-type="time" office:time-value="PT0H0M12.000S" table:style-name="ce6">
            <text:p>00:12.00</text:p>
          </table:table-cell>
          <table:table-cell office:value-type="time" office:time-value="PT0H0M4.200S" table:style-name="ce7">
            <text:p>00:04.20</text:p>
          </table:table-cell>
          <table:table-cell office:value-type="time" office:time-value="PT0H0M0.370S" table:style-name="ce7">
            <text:p>00:00.37</text:p>
          </table:table-cell>
          <table:table-cell office:value-type="time" office:time-value="PT0H0M0.040S" table:style-name="ce8">
            <text:p>00:00.04</text:p>
          </table:table-cell>
          <table:table-cell office:value-type="time" office:time-value="PT0H0M0.260S" table:style-name="ce7">
            <text:p>00:00.26</text:p>
          </table:table-cell>
          <table:table-cell office:value-type="time" office:time-value="PT0H0M0.540S" table:style-name="ce9">
            <text:p>00:00.54</text:p>
          </table:table-cell>
          <table:table-cell office:value-type="time" office:time-value="PT0H0M0.180S" table:style-name="ce9">
            <text:p>00:00.18</text:p>
          </table:table-cell>
          <table:table-cell office:value-type="time" office:time-value="PT0H0M0.010S" table:style-name="ce7">
            <text:p>00:00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</text:p>
          </table:table-cell>
          <table:table-cell office:value-type="string" table:style-name="ce3">
            <text:p>Cached</text:p>
          </table:table-cell>
          <table:table-cell office:value-type="time" office:time-value="PT0H0M13.700S" table:style-name="ce10">
            <text:p>00:13.70</text:p>
          </table:table-cell>
          <table:table-cell office:value-type="time" office:time-value="PT0H0M0.020S" table:style-name="ce11">
            <text:p>00:00.02</text:p>
          </table:table-cell>
          <table:table-cell office:value-type="time" office:time-value="PT0H0M0.020S" table:style-name="ce11">
            <text:p>00:00.02</text:p>
          </table:table-cell>
          <table:table-cell office:value-type="time" office:time-value="PT0H0M0.005S" table:style-name="ce11">
            <text:p>00:00.01</text:p>
          </table:table-cell>
          <table:table-cell office:value-type="time" office:time-value="PT0H0M0.020S" table:style-name="ce11">
            <text:p>00:00.02</text:p>
          </table:table-cell>
          <table:table-cell office:value-type="time" office:time-value="PT0H0M0.450S" table:style-name="ce11">
            <text:p>00:00.45</text:p>
          </table:table-cell>
          <table:table-cell office:value-type="time" office:time-value="PT0H0M0.020S" table:style-name="ce11">
            <text:p>00:00.0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NAS</text:p>
          </table:table-cell>
          <table:table-cell office:value-type="string" table:style-name="ce12">
            <text:p>Initial</text:p>
          </table:table-cell>
          <table:table-cell office:value-type="time" office:time-value="PT0H58M12.000S" table:style-name="ce13">
            <text:p>58:12.00</text:p>
          </table:table-cell>
          <table:table-cell office:value-type="time" office:time-value="PT0H6M13.000S" table:style-name="ce8">
            <text:p>06:13.00</text:p>
          </table:table-cell>
          <table:table-cell office:value-type="time" office:time-value="PT0H0M5.300S" table:style-name="ce8">
            <text:p>00:05.30</text:p>
          </table:table-cell>
          <table:table-cell office:value-type="time" office:time-value="PT0H0M0.020S" table:style-name="ce9">
            <text:p>00:00.02</text:p>
          </table:table-cell>
          <table:table-cell office:value-type="time" office:time-value="PT0H0M0.340S" table:style-name="ce9">
            <text:p>00:00.34</text:p>
          </table:table-cell>
          <table:table-cell office:value-type="time" office:time-value="PT0H0M0.570S" table:style-name="ce8">
            <text:p>00:00.57</text:p>
          </table:table-cell>
          <table:table-cell office:value-type="time" office:time-value="PT0H0M0.220S" table:style-name="ce8">
            <text:p>00:00.22</text:p>
          </table:table-cell>
          <table:table-cell office:value-type="time" office:time-value="PT0H0M0.020S" table:style-name="ce9">
            <text:p>00:00.0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NAS</text:p>
          </table:table-cell>
          <table:table-cell office:value-type="string" table:style-name="ce12">
            <text:p>Cached</text:p>
          </table:table-cell>
          <table:table-cell office:value-type="time" office:time-value="PT0H51M41.000S" table:style-name="ce14">
            <text:p>51:41.00</text:p>
          </table:table-cell>
          <table:table-cell office:value-type="time" office:time-value="PT0H0M4.000S" table:style-name="ce15">
            <text:p>00:04.00</text:p>
          </table:table-cell>
          <table:table-cell office:value-type="time" office:time-value="PT0H0M0.380S" table:style-name="ce15">
            <text:p>00:00.38</text:p>
          </table:table-cell>
          <table:table-cell office:value-type="time" office:time-value="PT0H0M0.010S" table:style-name="ce15">
            <text:p>00:00.01</text:p>
          </table:table-cell>
          <table:table-cell office:value-type="time" office:time-value="PT0H0M0.030S" table:style-name="ce15">
            <text:p>00:00.03</text:p>
          </table:table-cell>
          <table:table-cell office:value-type="time" office:time-value="PT0H0M0.470S" table:style-name="ce15">
            <text:p>00:00.47</text:p>
          </table:table-cell>
          <table:table-cell office:value-type="time" office:time-value="PT0H0M0.150S" table:style-name="ce15">
            <text:p>00:00.1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3">
            <text:p>NFS</text:p>
          </table:table-cell>
          <table:table-cell office:value-type="string" table:style-name="ce3">
            <text:p>Initial</text:p>
          </table:table-cell>
          <table:table-cell office:value-type="time" office:time-value="PT0H54M24.000S" table:style-name="ce16">
            <text:p>54:24.00</text:p>
          </table:table-cell>
          <table:table-cell office:value-type="time" office:time-value="PT0H0M5.300S" table:style-name="ce9">
            <text:p>00:05.30</text:p>
          </table:table-cell>
          <table:table-cell office:value-type="time" office:time-value="PT0H0M0.730S" table:style-name="ce9">
            <text:p>00:00.73</text:p>
          </table:table-cell>
          <table:table-cell office:value-type="time" office:time-value="PT0H0M0.010S" table:style-name="ce7">
            <text:p>00:00.01</text:p>
          </table:table-cell>
          <table:table-cell office:value-type="time" office:time-value="PT0H0M0.260S" table:style-name="ce7">
            <text:p>00:00.26</text:p>
          </table:table-cell>
          <table:table-cell office:value-type="time" office:time-value="PT0H0M0.480S" table:style-name="ce7">
            <text:p>00:00.48</text:p>
          </table:table-cell>
          <table:table-cell office:value-type="time" office:time-value="PT0H0M0.130S" table:style-name="ce7">
            <text:p>00:00.13</text:p>
          </table:table-cell>
          <table:table-cell office:value-type="time" office:time-value="PT0H0M0.000S" table:style-name="ce9">
            <text:p>00: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FS</text:p>
          </table:table-cell>
          <table:table-cell office:value-type="string" table:style-name="ce3">
            <text:p>Cached</text:p>
          </table:table-cell>
          <table:table-cell office:value-type="time" office:time-value="PT0H0M49.000S" table:style-name="ce10">
            <text:p>00:49.00</text:p>
          </table:table-cell>
          <table:table-cell office:value-type="time" office:time-value="PT0H0M0.030S" table:style-name="ce11">
            <text:p>00:00.03</text:p>
          </table:table-cell>
          <table:table-cell office:value-type="time" office:time-value="PT0H0M0.020S" table:style-name="ce11">
            <text:p>00:00.02</text:p>
          </table:table-cell>
          <table:table-cell office:value-type="time" office:time-value="PT0H0M0.007S" table:style-name="ce11">
            <text:p>00:00.01</text:p>
          </table:table-cell>
          <table:table-cell office:value-type="time" office:time-value="PT0H0M0.020S" table:style-name="ce11">
            <text:p>00:00.02</text:p>
          </table:table-cell>
          <table:table-cell office:value-type="time" office:time-value="PT0H0M0.450S" table:style-name="ce11">
            <text:p>00:00.45</text:p>
          </table:table-cell>
          <table:table-cell office:value-type="time" office:time-value="PT0H0M0.070S" table:style-name="ce11">
            <text:p>00:00.07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Re-run after NAS tuning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7">
            <text:p>NAS</text:p>
          </table:table-cell>
          <table:table-cell office:value-type="string" table:style-name="ce18">
            <text:p>Initial</text:p>
          </table:table-cell>
          <table:table-cell office:value-type="string" table:style-name="ce19">
            <text:p>145:42.609</text:p>
          </table:table-cell>
          <table:table-cell office:value-type="time" office:time-value="PT0H0M6.498S" table:style-name="ce20">
            <text:p>00:06.50</text:p>
          </table:table-cell>
          <table:table-cell office:value-type="time" office:time-value="PT0H0M3.567S" table:style-name="ce20">
            <text:p>00:03.57</text:p>
          </table:table-cell>
          <table:table-cell office:value-type="time" office:time-value="PT0H0M0.020S" table:style-name="ce21">
            <text:p>00:00.02</text:p>
          </table:table-cell>
          <table:table-cell office:value-type="time" office:time-value="PT0H0M0.273S" table:style-name="ce20">
            <text:p>00:00.27</text:p>
          </table:table-cell>
          <table:table-cell office:value-type="time" office:time-value="PT0H0M0.230S" table:style-name="ce20">
            <text:p>00:00.23</text:p>
          </table:table-cell>
          <table:table-cell office:value-type="time" office:time-value="PT0H0M0.287S" table:style-name="ce19">
            <text:p>00:00.29</text:p>
          </table:table-cell>
          <table:table-cell office:value-type="time" office:time-value="PT0H0M0.006S" table:style-name="ce22">
            <text:p>00:00.0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AS</text:p>
          </table:table-cell>
          <table:table-cell office:value-type="string" table:style-name="ce24">
            <text:p>Cached</text:p>
          </table:table-cell>
          <table:table-cell office:value-type="time" office:time-value="PT0H0M42.058S" table:style-name="ce25">
            <text:p>00:42.06</text:p>
          </table:table-cell>
          <table:table-cell office:value-type="time" office:time-value="PT0H0M4.676S" table:style-name="ce25">
            <text:p>00:04.68</text:p>
          </table:table-cell>
          <table:table-cell office:value-type="time" office:time-value="PT0H0M0.305S" table:style-name="ce25">
            <text:p>00:00.31</text:p>
          </table:table-cell>
          <table:table-cell office:value-type="time" office:time-value="PT0H0M0.009S" table:style-name="ce25">
            <text:p>00:00.01</text:p>
          </table:table-cell>
          <table:table-cell office:value-type="time" office:time-value="PT0H0M0.217S" table:style-name="ce25">
            <text:p>00:00.22</text:p>
          </table:table-cell>
          <table:table-cell office:value-type="time" office:time-value="PT0H0M0.040S" table:style-name="ce25">
            <text:p>00:00.04</text:p>
          </table:table-cell>
          <table:table-cell office:value-type="time" office:time-value="PT0H0M0.179S" table:style-name="ce25">
            <text:p>00:00.18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Description: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8" table:number-rows-spanned="8" table:style-name="ce34">
            <text:p>Three environments were utilized for this test. <text:s/>SAN is the EVA based storage. <text:s/>NAS is our current Gluster solution. NFS is provided via the Gluster hardware using the GlusterFS NFS server component. <text:s/>Two runs were performed on each. <text:s/>The initial run should have minimal if any cache involvement, where the second run should be almost completely out of cache. <text:s/>In the NAS configuration the client software uses a minimal amount of cache. The tests were run against the exact same data on each type of storage. <text:s/>For the initial run cells are colored<text:s/><text:span text:style-name="T4">green for the fastest</text:span>,<text:s/><text:span text:style-name="T5">blue for second</text:span>, and<text:s/><text:span text:style-name="T6">red for last</text:span>. <text:s/>Some of the times were subsecond, thus the dot notation in the time fields.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27">
            <text:p>Description of Re-Run:</text:p>
          </table:table-cell>
          <table:table-cell table:number-columns-repeated="8" table:style-name="ce28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35">
            <text:p>Attempted to reproduce the exact data sets now that the NAS has been more heavily tuned. <text:s/>Color code in this scenario is<text:s/><text:span text:style-name="T4">green if faster</text:span>,<text:s/><text:span text:style-name="T5">blue for tied</text:span>, and<text:s/><text:span text:style-name="T6">red for slower<text:s/></text:span>than original NAS data set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Data utilized for the listed tests: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29">
            <text:p>Test</text:p>
          </table:table-cell>
          <table:table-cell office:value-type="string" table:style-name="ce29">
            <text:p>File Count</text:p>
          </table:table-cell>
          <table:table-cell office:value-type="string" table:style-name="ce27">
            <text:p>Directory</text:p>
          </table:table-cell>
          <table:table-cell table:number-columns-repeated="2" table:style-name="ce1"/>
          <table:table-cell office:value-type="string" table:style-name="ce29">
            <text:p>Re-Run File Count</text:p>
          </table:table-cell>
          <table:table-cell table:number-columns-repeated="3" table:style-name="ce1"/>
          <table:table-cell office:value-type="string" table:style-name="ce27">
            <text:p>Command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30">
            <text:p>Entire Dochome contents</text:p>
          </table:table-cell>
          <table:table-cell office:value-type="float" office:value="10388567" table:style-name="ce3">
            <text:p>10388567</text:p>
          </table:table-cell>
          <table:table-cell office:value-type="string" table:style-name="ce1">
            <text:p>docs1/my_long_dirname03</text:p>
          </table:table-cell>
          <table:table-cell table:number-columns-repeated="2" table:style-name="ce1"/>
          <table:table-cell office:value-type="float" office:value="10767755" table:style-name="ce3">
            <text:p>10767755</text:p>
          </table:table-cell>
          <table:table-cell table:number-columns-repeated="3" table:style-name="ce1"/>
          <table:table-cell office:value-type="string" table:style-name="ce1">
            <text:p>time find /data/nas/docs1/my_long_dirname03 -printf "\n" | wc -l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0">
            <text:p>Dochome listing</text:p>
          </table:table-cell>
          <table:table-cell office:value-type="float" office:value="3401" table:style-name="ce3">
            <text:p>3401</text:p>
          </table:table-cell>
          <table:table-cell office:value-type="string" table:style-name="ce1">
            <text:p>docs1/my_long_dirname03</text:p>
          </table:table-cell>
          <table:table-cell table:number-columns-repeated="2" table:style-name="ce1"/>
          <table:table-cell office:value-type="float" office:value="3408" table:style-name="ce3">
            <text:p>3408</text:p>
          </table:table-cell>
          <table:table-cell table:number-columns-repeated="3" table:style-name="ce1"/>
          <table:table-cell office:value-type="string" table:style-name="ce1">
            <text:p>time find /data/nas/docs1/my_long_dirname03 -maxdepth 1 -printf "\n" | wc -l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0">
            <text:p>Single Day directory contents</text:p>
          </table:table-cell>
          <table:table-cell office:value-type="float" office:value="4621" table:style-name="ce3">
            <text:p>4621</text:p>
          </table:table-cell>
          <table:table-cell office:value-type="string" table:style-name="ce1">
            <text:p>docs1/my_long_dirname03/20100728</text:p>
          </table:table-cell>
          <table:table-cell table:number-columns-repeated="2" table:style-name="ce1"/>
          <table:table-cell office:value-type="float" office:value="4621" table:style-name="ce3">
            <text:p>4621</text:p>
          </table:table-cell>
          <table:table-cell table:number-columns-repeated="3" table:style-name="ce1"/>
          <table:table-cell office:value-type="string" table:style-name="ce1">
            <text:p>time find /data/nas/docs1/my_long_dirname03/20100728 -maxdepth 1 -printf "\n"| wc -l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30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30"/>
          <table:table-cell office:value-type="string" table:style-name="ce29">
            <text:p>File Size</text:p>
          </table:table-cell>
          <table:table-cell office:value-type="string" table:style-name="ce27">
            <text:p>File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30">
            <text:p>Local copy of entire single file</text:p>
          </table:table-cell>
          <table:table-cell office:value-type="string" table:style-name="ce3">
            <text:p>4.1M</text:p>
          </table:table-cell>
          <table:table-cell office:value-type="string" table:style-name="ce1">
            <text:p>docs1/my_long_dirname03/20110504/a_fairly_long_file_name_with_misc_identification</text:p>
          </table:table-cell>
          <table:table-cell table:number-columns-repeated="6" table:style-name="ce1"/>
          <table:table-cell office:value-type="string" table:style-name="ce1">
            <text:p>time /bin/cp /data/nas/docs1/my_long_dirname03/20110504/another_long_file_name_with_misc_identification /data/nas/docs1/my_long_dirname03/20110504/trash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0">
            <text:p>Remote copy of entire single file</text:p>
          </table:table-cell>
          <table:table-cell office:value-type="string" table:style-name="ce3">
            <text:p>4.1M</text:p>
          </table:table-cell>
          <table:table-cell office:value-type="string" table:style-name="ce1">
            <text:p>docs1/my_long_dirname03/20110504/a_fairly_long_file_name_with_misc_identification</text:p>
          </table:table-cell>
          <table:table-cell table:number-columns-repeated="6" table:style-name="ce1"/>
          <table:table-cell office:value-type="string" table:style-name="ce1">
            <text:p>time /bin/cp /data/nas/docs1/my_long_dirname03/20110504/another_long_file_name_with_misc_identification /tmp/trash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0">
            <text:p>Write of single file</text:p>
          </table:table-cell>
          <table:table-cell office:value-type="string" table:style-name="ce3">
            <text:p>4.1M</text:p>
          </table:table-cell>
          <table:table-cell office:value-type="string" table:style-name="ce1">
            <text:p>/usr/bin/crash</text:p>
          </table:table-cell>
          <table:table-cell table:number-columns-repeated="6" table:style-name="ce1"/>
          <table:table-cell office:value-type="string" table:style-name="ce1">
            <text:p>time /bin/cp /usr/bin/crash /data/nas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30">
            <text:p>Delete of single file</text:p>
          </table:table-cell>
          <table:table-cell office:value-type="string" table:style-name="ce3">
            <text:p>4.1M</text:p>
          </table:table-cell>
          <table:table-cell office:value-type="string" table:style-name="ce1">
            <text:p>docs1/crash</text:p>
          </table:table-cell>
          <table:table-cell table:number-columns-repeated="6" table:style-name="ce1"/>
          <table:table-cell office:value-type="string" table:style-name="ce1">
            <text:p>time rm -f /data/nas/crash</text:p>
          </table:table-cell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Sheet1.A6:Sheet1.J1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minutes number:style="long"/>
      <number:text>:</number:text>
      <number:seconds number:style="long" number:decimal-places="2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egory L. Swift</meta:initial-creator>
    <dc:creator>Gregory L. Swift</dc:creator>
    <meta:creation-date>2011-11-04T17:21:11Z</meta:creation-date>
    <dc:date>2012-03-02T14:14:52Z</dc:date>
    <meta:print-date>2011-11-04T18:04:27Z</meta:print-date>
  </office:meta>
</office:document-meta>
</file>