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svg:stroke-color="#280099" draw:fill="solid" draw:fill-color="#c0c0c0" draw:textarea-horizontal-align="justify" draw:textarea-vertical-align="middle" draw:auto-grow-height="false" draw:shadow="visible"/>
    </style:style>
    <style:style style:name="gr3" style:family="graphic" style:parent-style-name="standard">
      <style:graphic-properties svg:stroke-width="0.152cm" svg:stroke-color="#004a4a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solid" draw:stroke-dash="Fine_20_Dashed_20__28_var_29_" svg:stroke-color="#004586" draw:fill="solid" draw:fill-color="#83caff" draw:textarea-horizontal-align="justify" draw:textarea-vertical-align="middle" draw:auto-grow-height="false"/>
    </style:style>
    <style:style style:name="gr6" style:family="graphic" style:parent-style-name="standard">
      <style:graphic-properties draw:stroke="solid" draw:stroke-dash="Fine_20_Dashed_20__28_var_29_" svg:stroke-color="#004586" draw:fill="solid" draw:fill-color="#0084d1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solid" draw:textarea-horizontal-align="justify" draw:textarea-vertical-align="middle" draw:auto-grow-height="false"/>
    </style:style>
    <style:style style:name="gr9" style:family="graphic">
      <style:graphic-properties style:protect="size"/>
    </style:style>
    <style:style style:name="pr1" style:family="presentation" style:parent-style-name="Default-title">
      <style:graphic-properties draw:fill-color="#ffffff" fo:min-height="1.578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text-align="end"/>
    </style:style>
    <style:style style:name="P4" style:family="paragraph">
      <style:paragraph-properties fo:margin-left="0cm" fo:margin-right="0cm" fo:text-align="center" fo:text-indent="0cm"/>
      <style:text-properties fo:color="#000080" fo:text-shadow="none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weight="normal" style:font-weight-asian="normal" style:font-weight-complex="normal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style:paragraph-properties fo:margin-left="0.6cm" fo:margin-right="0cm" fo:text-indent="-0.6cm"/>
    </style:style>
    <style:style style:name="T1" style:family="text">
      <style:text-properties fo:color="#000080" fo:text-shadow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custom-shape draw:style-name="gr1" draw:text-style-name="P3" draw:layer="layout" svg:width="8.255cm" svg:height="12.7cm" svg:x="15.576cm" svg:y="3.435cm">
          <text:p text:style-name="P1"><text:s text:c="3"/>Server 2 <text:s/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8.255cm" svg:height="12.7cm" svg:x="4.175cm" svg:y="3.435cm">
          <text:p text:style-name="P2"><text:s text:c="19"/>Server 1 <text:s/>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custom-shape draw:style-name="gr2" draw:text-style-name="P4" draw:id="id3" draw:layer="layout" svg:width="2.54cm" svg:height="1.27cm" svg:x="5.41cm" svg:y="6.275cm">
          <text:p text:style-name="P4"><text:span text:style-name="T1">posi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id="id4" draw:layer="layout" svg:width="2.54cm" svg:height="1.275cm" svg:x="5.41cm" svg:y="8.175cm">
          <text:p text:style-name="P4"><text:span text:style-name="T1">lock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.54cm" svg:height="1.27cm" svg:x="9.01cm" svg:y="10.075cm">
          <text:p text:style-name="P4"><text:span text:style-name="T1">server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5" draw:layer="layout" svg:width="2.54cm" svg:height="1.275cm" svg:x="5.41cm" svg:y="10.076cm">
          <text:p text:style-name="P4"><text:span text:style-name="T1">thread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" draw:layer="layout" svg:width="2.54cm" svg:height="1.275cm" svg:x="5.41cm" svg:y="12.076cm">
          <text:p text:style-name="P4"><text:span text:style-name="T1">afr</text:span></text:p>
          <draw:enhanced-geometry svg:viewBox="0 0 21600 21600" draw:type="rectangle" draw:enhanced-path="M 0 0 L 21600 0 21600 21600 0 21600 0 0 Z N"/>
        </draw:custom-shape>
        <draw:line draw:style-name="gr3" draw:text-style-name="P5" draw:layer="layout" svg:x1="2.64cm" svg:y1="16.73cm" svg:x2="25.5cm" svg:y2="16.73cm">
          <text:p/>
        </draw:line>
        <draw:custom-shape draw:style-name="gr2" draw:text-style-name="P4" draw:id="id6" draw:layer="layout" svg:width="2.54cm" svg:height="1.275cm" svg:x="5.41cm" svg:y="14.077cm">
          <text:p text:style-name="P4"><text:span text:style-name="T1">read-</text:span></text:p>
          <text:p text:style-name="P4"><text:span text:style-name="T1">ahead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7" draw:layer="layout" svg:width="2.54cm" svg:height="1.27cm" svg:x="9.01cm" svg:y="10.075cm">
          <text:p text:style-name="P4"><text:span text:style-name="T1">server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2" draw:layer="layout" svg:width="2.54cm" svg:height="1.27cm" svg:x="9.01cm" svg:y="12.075cm">
          <text:p text:style-name="P4"><text:span text:style-name="T1">cli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id="id18" draw:layer="layout" svg:width="2.54cm" svg:height="1.27cm" svg:x="16.205cm" svg:y="10.08cm">
          <text:p text:style-name="P4"><text:span text:style-name="T1">serv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id="id19" draw:layer="layout" svg:width="2.54cm" svg:height="1.27cm" svg:x="16.21cm" svg:y="12.076cm">
          <text:p text:style-name="P4"><text:span text:style-name="T1">client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7.95cm" svg:y1="12.713cm" svg:x2="9.01cm" svg:y2="12.71cm" draw:start-shape="id1" draw:start-glue-point="1" draw:end-shape="id2" draw:end-glue-point="3">
          <text:p/>
        </draw:connector>
        <draw:connector draw:style-name="gr4" draw:text-style-name="P5" draw:layer="layout" svg:x1="6.68cm" svg:y1="7.545cm" svg:x2="6.68cm" svg:y2="8.175cm" draw:start-shape="id3" draw:start-glue-point="2" draw:end-shape="id4" draw:end-glue-point="0">
          <text:p/>
        </draw:connector>
        <draw:connector draw:style-name="gr4" draw:text-style-name="P5" draw:layer="layout" svg:x1="6.68cm" svg:y1="9.45cm" svg:x2="6.68cm" svg:y2="10.076cm" draw:start-shape="id4" draw:start-glue-point="2" draw:end-shape="id5" draw:end-glue-point="0">
          <text:p/>
        </draw:connector>
        <draw:connector draw:style-name="gr4" draw:text-style-name="P5" draw:layer="layout" svg:x1="6.68cm" svg:y1="11.351cm" svg:x2="6.68cm" svg:y2="12.076cm" draw:start-shape="id5" draw:start-glue-point="2" draw:end-shape="id1" draw:end-glue-point="0">
          <text:p/>
        </draw:connector>
        <draw:connector draw:style-name="gr4" draw:text-style-name="P5" draw:layer="layout" svg:x1="6.68cm" svg:y1="13.351cm" svg:x2="6.68cm" svg:y2="14.077cm" draw:start-shape="id1" draw:start-glue-point="2" draw:end-shape="id6" draw:end-glue-point="0">
          <text:p/>
        </draw:connector>
        <draw:connector draw:style-name="gr4" draw:text-style-name="P5" draw:layer="layout" svg:x1="7.95cm" svg:y1="10.713cm" svg:x2="9.01cm" svg:y2="10.71cm" draw:start-shape="id5" draw:start-glue-point="1" draw:end-shape="id7" draw:end-glue-point="3">
          <text:p/>
        </draw:connector>
        <draw:custom-shape draw:style-name="gr2" draw:text-style-name="P4" draw:id="id9" draw:layer="layout" svg:width="2.54cm" svg:height="1.27cm" svg:x="5.41cm" svg:y="6.276cm">
          <text:p text:style-name="P4"><text:span text:style-name="T1">posi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id="id10" draw:layer="layout" svg:width="2.54cm" svg:height="1.275cm" svg:x="5.41cm" svg:y="8.176cm">
          <text:p text:style-name="P4"><text:span text:style-name="T1">lock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1" draw:layer="layout" svg:width="2.54cm" svg:height="1.275cm" svg:x="5.41cm" svg:y="10.077cm">
          <text:p text:style-name="P4"><text:span text:style-name="T1">thread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8" draw:layer="layout" svg:width="2.54cm" svg:height="1.275cm" svg:x="5.41cm" svg:y="12.077cm">
          <text:p text:style-name="P4"><text:span text:style-name="T1">afr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2" draw:layer="layout" svg:width="2.54cm" svg:height="1.275cm" svg:x="5.41cm" svg:y="14.078cm">
          <text:p text:style-name="P4"><text:span text:style-name="T1">read-</text:span></text:p>
          <text:p text:style-name="P4"><text:span text:style-name="T1">ahead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7.95cm" svg:y1="12.714cm" svg:x2="9.01cm" svg:y2="12.711cm" draw:start-shape="id8" draw:start-glue-point="1">
          <text:p/>
        </draw:connector>
        <draw:connector draw:style-name="gr4" draw:text-style-name="P5" draw:layer="layout" svg:x1="6.68cm" svg:y1="7.546cm" svg:x2="6.68cm" svg:y2="8.176cm" draw:start-shape="id9" draw:start-glue-point="2" draw:end-shape="id10" draw:end-glue-point="0">
          <text:p/>
        </draw:connector>
        <draw:connector draw:style-name="gr4" draw:text-style-name="P5" draw:layer="layout" svg:x1="6.68cm" svg:y1="9.451cm" svg:x2="6.68cm" svg:y2="10.077cm" draw:start-shape="id10" draw:start-glue-point="2" draw:end-shape="id11" draw:end-glue-point="0">
          <text:p/>
        </draw:connector>
        <draw:connector draw:style-name="gr4" draw:text-style-name="P5" draw:layer="layout" svg:x1="6.68cm" svg:y1="11.352cm" svg:x2="6.68cm" svg:y2="12.077cm" draw:start-shape="id11" draw:start-glue-point="2" draw:end-shape="id8" draw:end-glue-point="0">
          <text:p/>
        </draw:connector>
        <draw:connector draw:style-name="gr4" draw:text-style-name="P5" draw:layer="layout" svg:x1="6.68cm" svg:y1="13.352cm" svg:x2="6.68cm" svg:y2="14.078cm" draw:start-shape="id8" draw:start-glue-point="2" draw:end-shape="id12" draw:end-glue-point="0">
          <text:p/>
        </draw:connector>
        <draw:connector draw:style-name="gr4" draw:text-style-name="P5" draw:layer="layout" svg:x1="7.95cm" svg:y1="10.714cm" svg:x2="9.01cm" svg:y2="10.711cm" draw:start-shape="id11" draw:start-glue-point="1">
          <text:p/>
        </draw:connector>
        <draw:custom-shape draw:style-name="gr2" draw:text-style-name="P4" draw:id="id13" draw:layer="layout" svg:width="2.54cm" svg:height="1.27cm" svg:x="20.11cm" svg:y="6.276cm">
          <text:p text:style-name="P4"><text:span text:style-name="T1">posi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id="id14" draw:layer="layout" svg:width="2.54cm" svg:height="1.275cm" svg:x="20.11cm" svg:y="8.176cm">
          <text:p text:style-name="P4"><text:span text:style-name="T1">lock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5" draw:layer="layout" svg:width="2.54cm" svg:height="1.275cm" svg:x="20.11cm" svg:y="10.077cm">
          <text:p text:style-name="P4"><text:span text:style-name="T1">threads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6" draw:layer="layout" svg:width="2.54cm" svg:height="1.275cm" svg:x="20.11cm" svg:y="12.077cm">
          <text:p text:style-name="P4"><text:span text:style-name="T1">afr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id="id17" draw:layer="layout" svg:width="2.54cm" svg:height="1.275cm" svg:x="20.11cm" svg:y="14.078cm">
          <text:p text:style-name="P4"><text:span text:style-name="T1">read-</text:span></text:p>
          <text:p text:style-name="P4"><text:span text:style-name="T1">ahead</text:span></text:p>
          <draw:enhanced-geometry svg:viewBox="0 0 21600 21600" draw:type="rectangle" draw:enhanced-path="M 0 0 L 21600 0 21600 21600 0 21600 0 0 Z N"/>
        </draw:custom-shape>
        <draw:connector draw:style-name="gr4" draw:text-style-name="P5" draw:layer="layout" svg:x1="21.38cm" svg:y1="7.546cm" svg:x2="21.38cm" svg:y2="8.176cm" draw:start-shape="id13" draw:start-glue-point="2" draw:end-shape="id14" draw:end-glue-point="0">
          <text:p/>
        </draw:connector>
        <draw:connector draw:style-name="gr4" draw:text-style-name="P5" draw:layer="layout" svg:x1="21.38cm" svg:y1="9.451cm" svg:x2="21.38cm" svg:y2="10.077cm" draw:start-shape="id14" draw:start-glue-point="2" draw:end-shape="id15" draw:end-glue-point="0">
          <text:p/>
        </draw:connector>
        <draw:connector draw:style-name="gr4" draw:text-style-name="P5" draw:layer="layout" svg:x1="21.38cm" svg:y1="11.352cm" svg:x2="21.38cm" svg:y2="12.077cm" draw:start-shape="id15" draw:start-glue-point="2" draw:end-shape="id16" draw:end-glue-point="0">
          <text:p/>
        </draw:connector>
        <draw:connector draw:style-name="gr4" draw:text-style-name="P5" draw:layer="layout" svg:x1="21.38cm" svg:y1="13.352cm" svg:x2="21.38cm" svg:y2="14.078cm" draw:start-shape="id16" draw:start-glue-point="2" draw:end-shape="id17" draw:end-glue-point="0">
          <text:p/>
        </draw:connector>
        <draw:connector draw:style-name="gr4" draw:text-style-name="P5" draw:layer="layout" svg:x1="18.745cm" svg:y1="10.715cm" svg:x2="20.11cm" svg:y2="10.714cm" draw:start-shape="id18" draw:start-glue-point="1" draw:end-shape="id15" draw:end-glue-point="3">
          <text:p/>
        </draw:connector>
        <draw:connector draw:style-name="gr4" draw:text-style-name="P5" draw:layer="layout" svg:x1="18.75cm" svg:y1="12.711cm" svg:x2="20.11cm" svg:y2="12.714cm" draw:start-shape="id19" draw:start-glue-point="1" draw:end-shape="id16" draw:end-glue-point="3">
          <text:p/>
        </draw:connector>
        <draw:custom-shape draw:style-name="gr5" draw:text-style-name="P5" draw:layer="layout" svg:width="0.635cm" svg:height="4.167cm" draw:transform="rotate (-1.06255644861513) translate (15.69cm 10.498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5" draw:layer="layout" svg:width="0.635cm" svg:height="4.167cm" draw:transform="rotate (1.07459922045271) translate (11.986cm 11.033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7" draw:text-style-name="P7" draw:layer="layout" svg:width="1.734cm" svg:height="0.962cm" svg:x="13.03cm" svg:y="16.74cm">
          <draw:text-box>
            <text:p text:style-name="P6"><text:span text:style-name="T2">VFS</text:span></text:p>
          </draw:text-box>
        </draw:frame>
        <draw:custom-shape draw:style-name="gr8" draw:text-style-name="P8" draw:layer="layout" svg:width="2.54cm" svg:height="1.57cm" svg:x="5.48cm" svg:y="4.005cm">
          <text:p text:style-name="P8">disk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8" draw:text-style-name="P8" draw:layer="layout" svg:width="2.54cm" svg:height="1.57cm" svg:x="20.08cm" svg:y="4.005cm">
          <text:p text:style-name="P8">disk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presentation:style-name="pr1" draw:text-style-name="P9" draw:layer="layout" svg:width="25.199cm" svg:height="1.578cm" svg:x="1.4cm" svg:y="0.962cm" presentation:class="title" presentation:user-transformed="true">
          <draw:text-box>
            <text:p text:style-name="P9"><text:span text:style-name="T3">GlusterFS Volume Layout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Anand Babu Periasamy</meta:initial-creator>
    <meta:creation-date>2008-06-05T10:50:35</meta:creation-date>
    <dc:creator>Anand Babu Periasamy</dc:creator>
    <dc:date>2008-06-05T12:43:36</dc:date>
    <meta:editing-cycles>1</meta:editing-cycles>
    <meta:editing-duration>PT2M10S</meta:editing-duration>
    <meta:user-defined meta:name="Info 1"/>
    <meta:user-defined meta:name="Info 2"/>
    <meta:user-defined meta:name="Info 3"/>
    <meta:user-defined meta:name="Info 4"/>
    <meta:document-statistic meta:object-count="70"/>
  </office:meta>
</office:document-meta>
</file>