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35in" fo:break-before="auto" style:use-optimal-row-height="true"/>
    </style:style>
    <style:style style:name="ro2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NFSRead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string">
            <text:p>iozone -Raceb ./perffinal.wks -y 4K -q 128K -n 128K -g 1G -i 0 -i 1 </text:p>
          </table:table-cell>
          <table:table-cell table:number-columns-repeated="6"/>
        </table:table-row>
        <table:table-row table:style-name="ro2">
          <table:table-cell office:value-type="string">
            <text:p><text:s/></text:p>
          </table:table-cell>
          <table:table-cell table:number-columns-repeated="6"/>
        </table:table-row>
        <table:table-row table:style-name="ro2">
          <table:table-cell office:value-type="string">
            <text:p>The top row is records sizes, the left column is file sizes</text:p>
          </table:table-cell>
          <table:table-cell table:number-columns-repeated="6"/>
        </table:table-row>
        <table:table-row table:style-name="ro2">
          <table:table-cell office:value-type="string">
            <text:p>Reader</text:p>
          </table:table-cell>
          <table:table-cell table:number-columns-repeated="6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744701">
            <text:p>744701</text:p>
          </table:table-cell>
          <table:table-cell office:value-type="float" office:value="727625">
            <text:p>727625</text:p>
          </table:table-cell>
          <table:table-cell office:value-type="float" office:value="935039">
            <text:p>935039</text:p>
          </table:table-cell>
          <table:table-cell office:value-type="float" office:value="633768">
            <text:p>633768</text:p>
          </table:table-cell>
          <table:table-cell office:value-type="float" office:value="499971">
            <text:p>499971</text:p>
          </table:table-cell>
          <table:table-cell office:value-type="float" office:value="391433">
            <text:p>391433</text:p>
          </table:table-cell>
        </table:table-row>
        <table:table-row table:style-name="ro2">
          <table:table-cell office:value-type="float" office:value="256">
            <text:p>256</text:p>
          </table:table-cell>
          <table:table-cell office:value-type="float" office:value="920892">
            <text:p>920892</text:p>
          </table:table-cell>
          <table:table-cell office:value-type="float" office:value="1085148">
            <text:p>1085148</text:p>
          </table:table-cell>
          <table:table-cell office:value-type="float" office:value="1057519">
            <text:p>1057519</text:p>
          </table:table-cell>
          <table:table-cell office:value-type="float" office:value="931149">
            <text:p>931149</text:p>
          </table:table-cell>
          <table:table-cell office:value-type="float" office:value="551834">
            <text:p>551834</text:p>
          </table:table-cell>
          <table:table-cell office:value-type="float" office:value="380335">
            <text:p>380335</text:p>
          </table:table-cell>
        </table:table-row>
        <table:table-row table:style-name="ro2">
          <table:table-cell office:value-type="float" office:value="512">
            <text:p>512</text:p>
          </table:table-cell>
          <table:table-cell office:value-type="float" office:value="937558">
            <text:p>937558</text:p>
          </table:table-cell>
          <table:table-cell office:value-type="float" office:value="1075517">
            <text:p>1075517</text:p>
          </table:table-cell>
          <table:table-cell office:value-type="float" office:value="1100810">
            <text:p>1100810</text:p>
          </table:table-cell>
          <table:table-cell office:value-type="float" office:value="904515">
            <text:p>904515</text:p>
          </table:table-cell>
          <table:table-cell office:value-type="float" office:value="558917">
            <text:p>558917</text:p>
          </table:table-cell>
          <table:table-cell office:value-type="float" office:value="368605">
            <text:p>368605</text:p>
          </table:table-cell>
        </table:table-row>
        <table:table-row table:style-name="ro2">
          <table:table-cell office:value-type="float" office:value="1024">
            <text:p>1024</text:p>
          </table:table-cell>
          <table:table-cell office:value-type="float" office:value="974395">
            <text:p>974395</text:p>
          </table:table-cell>
          <table:table-cell office:value-type="float" office:value="1072149">
            <text:p>1072149</text:p>
          </table:table-cell>
          <table:table-cell office:value-type="float" office:value="1094105">
            <text:p>1094105</text:p>
          </table:table-cell>
          <table:table-cell office:value-type="float" office:value="969724">
            <text:p>969724</text:p>
          </table:table-cell>
          <table:table-cell office:value-type="float" office:value="555319">
            <text:p>555319</text:p>
          </table:table-cell>
          <table:table-cell office:value-type="float" office:value="379390">
            <text:p>379390</text:p>
          </table:table-cell>
        </table:table-row>
        <table:table-row table:style-name="ro2">
          <table:table-cell office:value-type="float" office:value="2048">
            <text:p>2048</text:p>
          </table:table-cell>
          <table:table-cell office:value-type="float" office:value="1026059">
            <text:p>1026059</text:p>
          </table:table-cell>
          <table:table-cell office:value-type="float" office:value="1125318">
            <text:p>1125318</text:p>
          </table:table-cell>
          <table:table-cell office:value-type="float" office:value="1137073">
            <text:p>1137073</text:p>
          </table:table-cell>
          <table:table-cell office:value-type="float" office:value="1005356">
            <text:p>1005356</text:p>
          </table:table-cell>
          <table:table-cell office:value-type="float" office:value="568252">
            <text:p>568252</text:p>
          </table:table-cell>
          <table:table-cell office:value-type="float" office:value="375232">
            <text:p>375232</text:p>
          </table:table-cell>
        </table:table-row>
        <table:table-row table:style-name="ro2">
          <table:table-cell office:value-type="float" office:value="4096">
            <text:p>4096</text:p>
          </table:table-cell>
          <table:table-cell office:value-type="float" office:value="1021220">
            <text:p>1021220</text:p>
          </table:table-cell>
          <table:table-cell office:value-type="float" office:value="1144780">
            <text:p>1144780</text:p>
          </table:table-cell>
          <table:table-cell office:value-type="float" office:value="1169589">
            <text:p>1169589</text:p>
          </table:table-cell>
          <table:table-cell office:value-type="float" office:value="1030467">
            <text:p>1030467</text:p>
          </table:table-cell>
          <table:table-cell office:value-type="float" office:value="578615">
            <text:p>578615</text:p>
          </table:table-cell>
          <table:table-cell office:value-type="float" office:value="376367">
            <text:p>376367</text:p>
          </table:table-cell>
        </table:table-row>
        <table:table-row table:style-name="ro2">
          <table:table-cell office:value-type="float" office:value="8192">
            <text:p>8192</text:p>
          </table:table-cell>
          <table:table-cell office:value-type="float" office:value="965366">
            <text:p>965366</text:p>
          </table:table-cell>
          <table:table-cell office:value-type="float" office:value="1153315">
            <text:p>1153315</text:p>
          </table:table-cell>
          <table:table-cell office:value-type="float" office:value="1071693">
            <text:p>1071693</text:p>
          </table:table-cell>
          <table:table-cell office:value-type="float" office:value="1072681">
            <text:p>1072681</text:p>
          </table:table-cell>
          <table:table-cell office:value-type="float" office:value="607040">
            <text:p>607040</text:p>
          </table:table-cell>
          <table:table-cell office:value-type="float" office:value="371771">
            <text:p>371771</text:p>
          </table:table-cell>
        </table:table-row>
        <table:table-row table:style-name="ro2">
          <table:table-cell office:value-type="float" office:value="16384">
            <text:p>16384</text:p>
          </table:table-cell>
          <table:table-cell office:value-type="float" office:value="1008989">
            <text:p>1008989</text:p>
          </table:table-cell>
          <table:table-cell office:value-type="float" office:value="1133837">
            <text:p>1133837</text:p>
          </table:table-cell>
          <table:table-cell office:value-type="float" office:value="1163806">
            <text:p>1163806</text:p>
          </table:table-cell>
          <table:table-cell office:value-type="float" office:value="1046171">
            <text:p>1046171</text:p>
          </table:table-cell>
          <table:table-cell office:value-type="float" office:value="600500">
            <text:p>600500</text:p>
          </table:table-cell>
          <table:table-cell office:value-type="float" office:value="376056">
            <text:p>376056</text:p>
          </table:table-cell>
        </table:table-row>
        <table:table-row table:style-name="ro2">
          <table:table-cell office:value-type="float" office:value="32768">
            <text:p>32768</text:p>
          </table:table-cell>
          <table:table-cell office:value-type="float" office:value="1022692">
            <text:p>1022692</text:p>
          </table:table-cell>
          <table:table-cell office:value-type="float" office:value="1165701">
            <text:p>1165701</text:p>
          </table:table-cell>
          <table:table-cell office:value-type="float" office:value="1175739">
            <text:p>1175739</text:p>
          </table:table-cell>
          <table:table-cell office:value-type="float" office:value="1065870">
            <text:p>1065870</text:p>
          </table:table-cell>
          <table:table-cell office:value-type="float" office:value="630626">
            <text:p>630626</text:p>
          </table:table-cell>
          <table:table-cell office:value-type="float" office:value="363563">
            <text:p>363563</text:p>
          </table:table-cell>
        </table:table-row>
        <table:table-row table:style-name="ro2">
          <table:table-cell office:value-type="float" office:value="65536">
            <text:p>65536</text:p>
          </table:table-cell>
          <table:table-cell office:value-type="float" office:value="1005490">
            <text:p>1005490</text:p>
          </table:table-cell>
          <table:table-cell office:value-type="float" office:value="1152909">
            <text:p>1152909</text:p>
          </table:table-cell>
          <table:table-cell office:value-type="float" office:value="1168181">
            <text:p>1168181</text:p>
          </table:table-cell>
          <table:table-cell office:value-type="float" office:value="1048258">
            <text:p>1048258</text:p>
          </table:table-cell>
          <table:table-cell office:value-type="float" office:value="631148">
            <text:p>631148</text:p>
          </table:table-cell>
          <table:table-cell office:value-type="float" office:value="374343">
            <text:p>374343</text:p>
          </table:table-cell>
        </table:table-row>
        <table:table-row table:style-name="ro2">
          <table:table-cell office:value-type="float" office:value="131072">
            <text:p>131072</text:p>
          </table:table-cell>
          <table:table-cell office:value-type="float" office:value="1011405">
            <text:p>1011405</text:p>
          </table:table-cell>
          <table:table-cell office:value-type="float" office:value="1161491">
            <text:p>1161491</text:p>
          </table:table-cell>
          <table:table-cell office:value-type="float" office:value="1176534">
            <text:p>1176534</text:p>
          </table:table-cell>
          <table:table-cell office:value-type="float" office:value="1048509">
            <text:p>1048509</text:p>
          </table:table-cell>
          <table:table-cell office:value-type="float" office:value="637910">
            <text:p>637910</text:p>
          </table:table-cell>
          <table:table-cell office:value-type="float" office:value="375741">
            <text:p>375741</text:p>
          </table:table-cell>
        </table:table-row>
        <table:table-row table:style-name="ro2">
          <table:table-cell office:value-type="float" office:value="262144">
            <text:p>262144</text:p>
          </table:table-cell>
          <table:table-cell office:value-type="float" office:value="1011217">
            <text:p>1011217</text:p>
          </table:table-cell>
          <table:table-cell office:value-type="float" office:value="1130486">
            <text:p>1130486</text:p>
          </table:table-cell>
          <table:table-cell office:value-type="float" office:value="1118877">
            <text:p>1118877</text:p>
          </table:table-cell>
          <table:table-cell office:value-type="float" office:value="1075740">
            <text:p>1075740</text:p>
          </table:table-cell>
          <table:table-cell office:value-type="float" office:value="636433">
            <text:p>636433</text:p>
          </table:table-cell>
          <table:table-cell office:value-type="float" office:value="375511">
            <text:p>375511</text:p>
          </table:table-cell>
        </table:table-row>
        <table:table-row table:style-name="ro2">
          <table:table-cell office:value-type="float" office:value="524288">
            <text:p>524288</text:p>
          </table:table-cell>
          <table:table-cell office:value-type="float" office:value="9563">
            <text:p>9563</text:p>
          </table:table-cell>
          <table:table-cell office:value-type="float" office:value="9562">
            <text:p>9562</text:p>
          </table:table-cell>
          <table:table-cell office:value-type="float" office:value="9568">
            <text:p>9568</text:p>
          </table:table-cell>
          <table:table-cell office:value-type="float" office:value="9551">
            <text:p>9551</text:p>
          </table:table-cell>
          <table:table-cell office:value-type="float" office:value="9525">
            <text:p>9525</text:p>
          </table:table-cell>
          <table:table-cell office:value-type="float" office:value="9562">
            <text:p>9562</text:p>
          </table:table-cell>
        </table:table-row>
        <table:table-row table:style-name="ro2">
          <table:table-cell office:value-type="float" office:value="1048576">
            <text:p>1048576</text:p>
          </table:table-cell>
          <table:table-cell office:value-type="float" office:value="9499">
            <text:p>9499</text:p>
          </table:table-cell>
          <table:table-cell office:value-type="float" office:value="9520">
            <text:p>9520</text:p>
          </table:table-cell>
          <table:table-cell office:value-type="float" office:value="9513">
            <text:p>9513</text:p>
          </table:table-cell>
          <table:table-cell office:value-type="float" office:value="9535">
            <text:p>9535</text:p>
          </table:table-cell>
          <table:table-cell office:value-type="float" office:value="9493">
            <text:p>9493</text:p>
          </table:table-cell>
          <table:table-cell office:value-type="float" office:value="9469">
            <text:p>9469</text:p>
          </table:table-cell>
        </table:table-row>
      </table:table>
      <table:table table:name="GlusterFSread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string">
            <text:p>iozone -Raceb /root/glusterfs/perfgfs2.wks -y 4K -q 128K -n 128K -g 1G -i 0 -i 1 </text:p>
          </table:table-cell>
          <table:table-cell table:number-columns-repeated="6"/>
        </table:table-row>
        <table:table-row table:style-name="ro2">
          <table:table-cell office:value-type="string">
            <text:p><text:s/></text:p>
          </table:table-cell>
          <table:table-cell table:number-columns-repeated="6"/>
        </table:table-row>
        <table:table-row table:style-name="ro2">
          <table:table-cell office:value-type="string">
            <text:p>The top row is records sizes, the left column is file sizes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Reader Report</text:p>
          </table:table-cell>
          <table:table-cell table:number-columns-repeated="6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48834">
            <text:p>48834</text:p>
          </table:table-cell>
          <table:table-cell office:value-type="float" office:value="50395">
            <text:p>50395</text:p>
          </table:table-cell>
          <table:table-cell office:value-type="float" office:value="49785">
            <text:p>49785</text:p>
          </table:table-cell>
          <table:table-cell office:value-type="float" office:value="48593">
            <text:p>48593</text:p>
          </table:table-cell>
          <table:table-cell office:value-type="float" office:value="48450">
            <text:p>48450</text:p>
          </table:table-cell>
          <table:table-cell office:value-type="float" office:value="47959">
            <text:p>47959</text:p>
          </table:table-cell>
        </table:table-row>
        <table:table-row table:style-name="ro2">
          <table:table-cell office:value-type="float" office:value="256">
            <text:p>256</text:p>
          </table:table-cell>
          <table:table-cell office:value-type="float" office:value="15276">
            <text:p>15276</text:p>
          </table:table-cell>
          <table:table-cell office:value-type="float" office:value="15209">
            <text:p>15209</text:p>
          </table:table-cell>
          <table:table-cell office:value-type="float" office:value="15210">
            <text:p>15210</text:p>
          </table:table-cell>
          <table:table-cell office:value-type="float" office:value="15100">
            <text:p>15100</text:p>
          </table:table-cell>
          <table:table-cell office:value-type="float" office:value="14998">
            <text:p>14998</text:p>
          </table:table-cell>
          <table:table-cell office:value-type="float" office:value="14973">
            <text:p>14973</text:p>
          </table:table-cell>
        </table:table-row>
        <table:table-row table:style-name="ro2">
          <table:table-cell office:value-type="float" office:value="512">
            <text:p>512</text:p>
          </table:table-cell>
          <table:table-cell office:value-type="float" office:value="12343">
            <text:p>12343</text:p>
          </table:table-cell>
          <table:table-cell office:value-type="float" office:value="12333">
            <text:p>12333</text:p>
          </table:table-cell>
          <table:table-cell office:value-type="float" office:value="12340">
            <text:p>12340</text:p>
          </table:table-cell>
          <table:table-cell office:value-type="float" office:value="12291">
            <text:p>12291</text:p>
          </table:table-cell>
          <table:table-cell office:value-type="float" office:value="12202">
            <text:p>12202</text:p>
          </table:table-cell>
          <table:table-cell office:value-type="float" office:value="12213">
            <text:p>12213</text:p>
          </table:table-cell>
        </table:table-row>
        <table:table-row table:style-name="ro2">
          <table:table-cell office:value-type="float" office:value="1024">
            <text:p>1024</text:p>
          </table:table-cell>
          <table:table-cell office:value-type="float" office:value="11330">
            <text:p>11330</text:p>
          </table:table-cell>
          <table:table-cell office:value-type="float" office:value="11334">
            <text:p>11334</text:p>
          </table:table-cell>
          <table:table-cell office:value-type="float" office:value="11327">
            <text:p>11327</text:p>
          </table:table-cell>
          <table:table-cell office:value-type="float" office:value="11303">
            <text:p>11303</text:p>
          </table:table-cell>
          <table:table-cell office:value-type="float" office:value="11276">
            <text:p>11276</text:p>
          </table:table-cell>
          <table:table-cell office:value-type="float" office:value="11283">
            <text:p>11283</text:p>
          </table:table-cell>
        </table:table-row>
        <table:table-row table:style-name="ro2">
          <table:table-cell office:value-type="float" office:value="2048">
            <text:p>2048</text:p>
          </table:table-cell>
          <table:table-cell office:value-type="float" office:value="10875">
            <text:p>10875</text:p>
          </table:table-cell>
          <table:table-cell office:value-type="float" office:value="10881">
            <text:p>10881</text:p>
          </table:table-cell>
          <table:table-cell office:value-type="float" office:value="10877">
            <text:p>10877</text:p>
          </table:table-cell>
          <table:table-cell office:value-type="float" office:value="10873">
            <text:p>10873</text:p>
          </table:table-cell>
          <table:table-cell office:value-type="float" office:value="10857">
            <text:p>10857</text:p>
          </table:table-cell>
          <table:table-cell office:value-type="float" office:value="10865">
            <text:p>10865</text:p>
          </table:table-cell>
        </table:table-row>
        <table:table-row table:style-name="ro2">
          <table:table-cell office:value-type="float" office:value="4096">
            <text:p>4096</text:p>
          </table:table-cell>
          <table:table-cell office:value-type="float" office:value="10671">
            <text:p>10671</text:p>
          </table:table-cell>
          <table:table-cell office:value-type="float" office:value="10670">
            <text:p>10670</text:p>
          </table:table-cell>
          <table:table-cell office:value-type="float" office:value="9706">
            <text:p>9706</text:p>
          </table:table-cell>
          <table:table-cell office:value-type="float" office:value="10673">
            <text:p>10673</text:p>
          </table:table-cell>
          <table:table-cell office:value-type="float" office:value="9685">
            <text:p>9685</text:p>
          </table:table-cell>
          <table:table-cell office:value-type="float" office:value="10640">
            <text:p>10640</text:p>
          </table:table-cell>
        </table:table-row>
        <table:table-row table:style-name="ro2">
          <table:table-cell office:value-type="float" office:value="8192">
            <text:p>8192</text:p>
          </table:table-cell>
          <table:table-cell office:value-type="float" office:value="10572">
            <text:p>10572</text:p>
          </table:table-cell>
          <table:table-cell office:value-type="float" office:value="10060">
            <text:p>10060</text:p>
          </table:table-cell>
          <table:table-cell office:value-type="float" office:value="10571">
            <text:p>10571</text:p>
          </table:table-cell>
          <table:table-cell office:value-type="float" office:value="10573">
            <text:p>10573</text:p>
          </table:table-cell>
          <table:table-cell office:value-type="float" office:value="10555">
            <text:p>10555</text:p>
          </table:table-cell>
          <table:table-cell office:value-type="float" office:value="10064">
            <text:p>10064</text:p>
          </table:table-cell>
        </table:table-row>
        <table:table-row table:style-name="ro2">
          <table:table-cell office:value-type="float" office:value="16384">
            <text:p>16384</text:p>
          </table:table-cell>
          <table:table-cell office:value-type="float" office:value="10522">
            <text:p>10522</text:p>
          </table:table-cell>
          <table:table-cell table:number-columns-repeated="2" office:value-type="float" office:value="10523">
            <text:p>10523</text:p>
          </table:table-cell>
          <table:table-cell table:number-columns-repeated="2" office:value-type="float" office:value="10522">
            <text:p>10522</text:p>
          </table:table-cell>
          <table:table-cell office:value-type="float" office:value="10263">
            <text:p>10263</text:p>
          </table:table-cell>
        </table:table-row>
        <table:table-row table:style-name="ro2">
          <table:table-cell office:value-type="float" office:value="32768">
            <text:p>32768</text:p>
          </table:table-cell>
          <table:table-cell office:value-type="float" office:value="10494">
            <text:p>10494</text:p>
          </table:table-cell>
          <table:table-cell office:value-type="float" office:value="10497">
            <text:p>10497</text:p>
          </table:table-cell>
          <table:table-cell office:value-type="float" office:value="10495">
            <text:p>10495</text:p>
          </table:table-cell>
          <table:table-cell office:value-type="float" office:value="10493">
            <text:p>10493</text:p>
          </table:table-cell>
          <table:table-cell table:number-columns-repeated="2" office:value-type="float" office:value="10497">
            <text:p>10497</text:p>
          </table:table-cell>
        </table:table-row>
        <table:table-row table:style-name="ro2">
          <table:table-cell office:value-type="float" office:value="65536">
            <text:p>65536</text:p>
          </table:table-cell>
          <table:table-cell office:value-type="float" office:value="10484">
            <text:p>10484</text:p>
          </table:table-cell>
          <table:table-cell office:value-type="float" office:value="10483">
            <text:p>10483</text:p>
          </table:table-cell>
          <table:table-cell office:value-type="float" office:value="10419">
            <text:p>10419</text:p>
          </table:table-cell>
          <table:table-cell office:value-type="float" office:value="10483">
            <text:p>10483</text:p>
          </table:table-cell>
          <table:table-cell table:number-columns-repeated="2" office:value-type="float" office:value="10485">
            <text:p>10485</text:p>
          </table:table-cell>
        </table:table-row>
        <table:table-row table:style-name="ro2">
          <table:table-cell office:value-type="float" office:value="131072">
            <text:p>131072</text:p>
          </table:table-cell>
          <table:table-cell office:value-type="float" office:value="10419">
            <text:p>10419</text:p>
          </table:table-cell>
          <table:table-cell office:value-type="float" office:value="10475">
            <text:p>10475</text:p>
          </table:table-cell>
          <table:table-cell office:value-type="float" office:value="10477">
            <text:p>10477</text:p>
          </table:table-cell>
          <table:table-cell table:number-columns-repeated="2" office:value-type="float" office:value="10445">
            <text:p>10445</text:p>
          </table:table-cell>
          <table:table-cell office:value-type="float" office:value="10478">
            <text:p>10478</text:p>
          </table:table-cell>
        </table:table-row>
        <table:table-row table:style-name="ro2">
          <table:table-cell office:value-type="float" office:value="262144">
            <text:p>262144</text:p>
          </table:table-cell>
          <table:table-cell office:value-type="float" office:value="10323">
            <text:p>10323</text:p>
          </table:table-cell>
          <table:table-cell office:value-type="float" office:value="10241">
            <text:p>10241</text:p>
          </table:table-cell>
          <table:table-cell office:value-type="float" office:value="10312">
            <text:p>10312</text:p>
          </table:table-cell>
          <table:table-cell table:style-name="ce1" office:value-type="float" office:value="10226">
            <text:p>10226</text:p>
          </table:table-cell>
          <table:table-cell office:value-type="float" office:value="10320">
            <text:p>10320</text:p>
          </table:table-cell>
          <table:table-cell office:value-type="float" office:value="10237">
            <text:p>10237</text:p>
          </table:table-cell>
        </table:table-row>
        <table:table-row table:style-name="ro2">
          <table:table-cell office:value-type="float" office:value="524288">
            <text:p>524288</text:p>
          </table:table-cell>
          <table:table-cell office:value-type="float" office:value="10074">
            <text:p>10074</text:p>
          </table:table-cell>
          <table:table-cell office:value-type="float" office:value="9966">
            <text:p>9966</text:p>
          </table:table-cell>
          <table:table-cell office:value-type="float" office:value="9707">
            <text:p>9707</text:p>
          </table:table-cell>
          <table:table-cell office:value-type="float" office:value="8567">
            <text:p>8567</text:p>
          </table:table-cell>
          <table:table-cell office:value-type="float" office:value="8213">
            <text:p>8213</text:p>
          </table:table-cell>
          <table:table-cell office:value-type="float" office:value="9046">
            <text:p>9046</text:p>
          </table:table-cell>
        </table:table-row>
        <table:table-row table:style-name="ro2">
          <table:table-cell office:value-type="float" office:value="1048576">
            <text:p>1048576</text:p>
          </table:table-cell>
          <table:table-cell office:value-type="float" office:value="7440">
            <text:p>7440</text:p>
          </table:table-cell>
          <table:table-cell office:value-type="float" office:value="7973">
            <text:p>7973</text:p>
          </table:table-cell>
          <table:table-cell office:value-type="float" office:value="5737">
            <text:p>5737</text:p>
          </table:table-cell>
          <table:table-cell office:value-type="float" office:value="7101">
            <text:p>7101</text:p>
          </table:table-cell>
          <table:table-cell office:value-type="float" office:value="7678">
            <text:p>7678</text:p>
          </table:table-cell>
          <table:table-cell office:value-type="float" office:value="5743">
            <text:p>5743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31">12/31/2008</text:date>, <text:time>15:0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mohan</meta:initial-creator>
    <meta:creation-date>2008-12-31T14:57:52</meta:creation-date>
    <dc:creator>mohan</dc:creator>
    <dc:date>2008-12-31T15:00:34</dc:date>
    <meta:editing-cycles>1</meta:editing-cycles>
    <meta:editing-duration>PT2M43S</meta:editing-duration>
    <meta:user-defined meta:name="Info 1"/>
    <meta:user-defined meta:name="Info 2"/>
    <meta:user-defined meta:name="Info 3"/>
    <meta:user-defined meta:name="Info 4"/>
    <meta:document-statistic meta:table-count="3" meta:cell-count="216"/>
  </office:meta>
</office:document-meta>
</file>